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新社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新社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9">
            <text:p>中華民國113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8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float" office:value="0" table:style-name="ce4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114年1月13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4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　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21:42Z</meta:creation-date>
    <dc:date>2025-01-14T07:21:42Z</dc:date>
  </office:meta>
</office:document-meta>
</file>