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5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8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20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新社區公所</text:p>
          </table:table-cell>
          <table:covered-table-cell/>
          <table:table-cell table:style-name="ce34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3" table:number-rows-spanned="1" table:style-name="ce46">
            <text:p>每季終了13日內編報</text:p>
          </table:table-cell>
          <table:covered-table-cell table:number-columns-repeated="2"/>
          <table:table-cell table:style-name="ce23"/>
          <table:table-cell table:number-columns-repeated="10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1">
            <text:p>20331-02-01-3</text:p>
          </table:table-cell>
          <table:covered-table-cell/>
          <table:table-cell table:style-name="ce34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中市新社區森林主產物砍伐生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43">
            <text:p>中華民國114年第2季（4月至6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5">
          <table:table-cell table:style-name="ce4"/>
          <table:table-cell table:number-columns-repeated="16" table:style-name="ce13"/>
          <table:table-cell office:value-type="string" table:number-columns-spanned="5" table:number-rows-spanned="1" table:style-name="ce50">
            <text:p>面 <text:s text:c="3"/>積：公頃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5">
          <table:table-cell table:style-name="ce4"/>
          <table:table-cell table:number-columns-repeated="16" table:style-name="ce13"/>
          <table:table-cell office:value-type="string" table:number-columns-spanned="5" table:number-rows-spanned="1" table:style-name="ce50">
            <text:p>單位：木材材積：立方公尺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number-columns-spanned="5" table:number-rows-spanned="1" table:style-name="ce51">
            <text:p>竹　 <text:s text:c="3"/>：支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4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0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2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28" table:style-name="ce36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2"/>
          <table:table-cell table:number-columns-spanned="2" table:number-rows-spanned="1" table:style-name="ce46"/>
          <table:covered-table-cell/>
          <table:table-cell table:style-name="ce12"/>
          <table:table-cell table:style-name="ce2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3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19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number-columns-repeated="3" table:style-name="ce19"/>
          <table:table-cell office:value-type="string" table:number-columns-spanned="1" table:number-rows-spanned="2" table:style-name="ce52">
            <text:p>機關首長</text:p>
          </table:table-cell>
          <table:table-cell office:value-type="string" table:number-columns-spanned="5" table:number-rows-spanned="1" table:style-name="ce47">
            <text:p>中華民國114年7月10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3" table:style-name="ce20"/>
          <table:covered-table-cell/>
          <table:table-cell table:number-columns-repeated="4" table:style-name="ce20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4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number-columns-spanned="22" table:number-rows-spanned="1" table:style-name="ce58">
            <text:p>資料來源：本所農業及建設課依據實際情形編製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number-columns-spanned="22" table:number-rows-spanned="1" table:style-name="ce5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number-columns-spanned="22" table:number-rows-spanned="1" table:style-name="ce58">
            <text:p><text:s text:c="10"/>2.砍伐及生產數量除竹株數(支)填列整數外，餘填列至小數2位止，3位以下四捨五入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number-columns-spanned="22" table:number-rows-spanned="1" table:style-name="ce58">
            <text:p><text:s text:c="10"/>3.「面積」欄填至小數第2位，3位以下四捨五入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8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8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63">
            <text:p><text:s text:c="10"/>6.為配合電子計算機處理，重要項目均編定代號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office:value-type="string" table:number-columns-spanned="22" table:number-rows-spanned="1" table:style-name="ce58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office:value-type="string" table:number-columns-spanned="22" table:number-rows-spanned="1" table:style-name="ce63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21"/>
          <table:table-cell table:number-columns-repeated="46" table:style-name="ce10"/>
          <table:table-cell table:number-columns-repeated="16334"/>
        </table:table-row>
        <table:table-row table:number-rows-repeated="164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1:10:27Z</meta:creation-date>
    <dc:date>2025-07-11T01:10:27Z</dc:date>
  </office:meta>
</office:document-meta>
</file>