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26"/>
          <table:table-cell office:value-type="string" table:style-name="ce32">
            <text:p>編製機關</text:p>
          </table:table-cell>
          <table:table-cell office:value-type="string" table:style-name="ce38">
            <text:p>臺中市新社區公所</text:p>
          </table:table-cell>
          <table:table-cell table:style-name="ce43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每年終了後15日內編報</text:p>
          </table:table-cell>
          <table:table-cell table:style-name="ce27"/>
          <table:table-cell office:value-type="string" table:style-name="ce32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/>
          <table:table-cell table:style-name="ce19"/>
          <table:table-cell table:style-name="ce28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0"/>
          <table:table-cell table:style-name="ce2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6">
            <text:p><text:s/>臺中市新社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7">
            <text:p>中華民國113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5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8">
            <text:p>承買耕地承租人人數</text:p>
          </table:table-cell>
          <table:covered-table-cell/>
          <table:table-cell table:style-name="ce43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4">
            <text:p>(人)</text:p>
          </table:table-cell>
          <table:covered-table-cell/>
          <table:table-cell table:style-name="ce43"/>
          <table:table-cell table:number-columns-repeated="16378"/>
        </table:table-row>
        <table:table-row table:style-name="ro1">
          <table:table-cell table:style-name="ce7"/>
          <table:table-cell office:value-type="string" table:style-name="ce21">
            <text:p>本年</text:p>
          </table:table-cell>
          <table:table-cell office:value-type="string" table:style-name="ce29">
            <text:p>累計至本年底止</text:p>
          </table:table-cell>
          <table:table-cell office:value-type="string" table:style-name="ce33">
            <text:p>本年</text:p>
          </table:table-cell>
          <table:table-cell office:value-type="string" table:style-name="ce39">
            <text:p>累計至本年底止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總　　計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4.9248" table:style-name="ce22">
            <text:p>144.924800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4" table:style-name="ce40">
            <text:p>244.000000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3"/>
          <table:table-cell table:style-name="ce34"/>
          <table:table-cell table:style-name="ce41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3"/>
          <table:table-cell table:style-name="ce34"/>
          <table:table-cell table:style-name="ce41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3"/>
          <table:table-cell table:style-name="ce34"/>
          <table:table-cell table:style-name="ce41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3"/>
          <table:table-cell table:style-name="ce34"/>
          <table:table-cell table:style-name="ce41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3"/>
          <table:table-cell table:style-name="ce34"/>
          <table:table-cell table:style-name="ce4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0"/>
          <table:table-cell table:style-name="ce35"/>
          <table:table-cell office:value-type="string" table:style-name="ce42">
            <text:p>中華民國114年1月2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4">
            <text:p>審核</text:p>
          </table:table-cell>
          <table:table-cell office:value-type="string" table:style-name="ce31">
            <text:p>業務主管人員</text:p>
          </table:table-cell>
          <table:table-cell office:value-type="string" table:style-name="ce36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4"/>
          <table:table-cell office:value-type="string" table:style-name="ce31">
            <text:p>主辦統計人員</text:p>
          </table:table-cell>
          <table:table-cell table:style-name="ce37"/>
          <table:table-cell table:number-columns-repeated="16380" table:style-name="ce1"/>
        </table:table-row>
        <table:table-row table:style-name="ro1">
          <table:table-cell office:value-type="string" table:style-name="ce15">
            <text:p>資料來源：本所農業及建設課依據耕地三七五租約訂立\變更\終止\換訂\註銷登記申請書資料編製。</text:p>
          </table:table-cell>
          <table:table-cell table:number-columns-repeated="3" table:style-name="ce25"/>
          <table:table-cell table:number-columns-repeated="16380" table:style-name="ce1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5"/>
          <table:table-cell table:number-columns-repeated="16380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1:42:25Z</meta:creation-date>
    <dc:date>2025-01-07T01:42:25Z</dc:date>
  </office:meta>
</office:document-meta>
</file>