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新社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新社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6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8" table:formula="of:=[.B9]+[.B10]" table:style-name="ce14">
            <text:p><text:s/>68<text:s/></text:p>
          </table:table-cell>
          <table:table-cell office:value-type="float" office:value="39" table:formula="of:=[.C9]+[.C10]" table:style-name="ce20">
            <text:p><text:s/>3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39" table:formula="of:=[.F9]+[.F10]" table:style-name="ce20">
            <text:p><text:s/>3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2" table:formula="of:=[.I9]+[.I10]" table:style-name="ce20">
            <text:p><text:s/>2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5" table:formula="of:=[.R9]+[.R10]" table:style-name="ce20">
            <text:p><text:s/>25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5" table:formula="of:=SUM([.D9:.S9])" table:style-name="ce15">
            <text:p><text:s/>35<text:s/></text:p>
          </table:table-cell>
          <table:table-cell office:value-type="float" office:value="23" table:formula="of:=SUM([.D9:.G9])" table:style-name="ce21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3" table:formula="of:=SUM([.D10:.S10])" table:style-name="ce16">
            <text:p><text:s/>33<text:s/></text:p>
          </table:table-cell>
          <table:table-cell office:value-type="float" office:value="16" table:formula="of:=[.D10]+[.E10]+[.F10]+[.G10]" table:style-name="ce22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4 年2月21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力資源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6:10:26Z</meta:creation-date>
    <dc:date>2025-04-09T06:10:26Z</dc:date>
  </office:meta>
</office:document-meta>
</file>