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2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10104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41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新社區公所</text:p>
          </table:table-cell>
          <table:table-cell table:style-name="ce38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19"/>
          <table:table-cell table:style-name="ce28"/>
          <table:table-cell table:style-name="ce29"/>
          <table:table-cell table:style-name="ce30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8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3">
            <text:p>臺 中 市 新 社 區 市 有 財 產 總 目 錄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4">
            <text:p>中華民國113年度</text:p>
          </table:table-cell>
          <table:covered-table-cell table:number-columns-repeated="8"/>
          <table:table-cell table:style-name="ce31"/>
          <table:table-cell office:value-type="string" table:style-name="ce33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4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173633330" table:formula="of:=SUM([.D8:.L8])" table:style-name="ce17">
            <text:p>173,633,330<text:s/></text:p>
          </table:table-cell>
          <table:table-cell office:value-type="float" office:value="24504325" table:formula="of:=SUM([.D9:.D12])" table:style-name="ce20">
            <text:p><text:s/>24,504,325<text:s/></text:p>
          </table:table-cell>
          <table:table-cell office:value-type="float" office:value="11344332" table:formula="of:=SUM([.E9:.E12])" table:style-name="ce20">
            <text:p><text:s/>11,344,332<text:s/></text:p>
          </table:table-cell>
          <table:table-cell office:value-type="float" office:value="132882213" table:formula="of:=SUM([.F9:.F12])" table:style-name="ce22">
            <text:p><text:s/>132,882,213<text:s/></text:p>
          </table:table-cell>
          <table:table-cell office:value-type="float" office:value="1383001" table:formula="of:=SUM([.G9:.G12])" table:style-name="ce26">
            <text:p><text:s/>1,383,001<text:s/></text:p>
          </table:table-cell>
          <table:table-cell office:value-type="float" office:value="2100401" table:formula="of:=SUM([.H9:.H12])" table:style-name="ce22">
            <text:p><text:s/>2,100,401<text:s/></text:p>
          </table:table-cell>
          <table:table-cell office:value-type="float" office:value="1419058" table:formula="of:=SUM([.I9:.I12])" table:style-name="ce22">
            <text:p><text:s/>1,419,058<text:s/></text:p>
          </table:table-cell>
          <table:table-cell office:value-type="float" office:value="0" table:formula="of:=SUM([.J9:.J12])" table:style-name="ce22">
            <text:p><text:s/>-<text:s/></text:p>
          </table:table-cell>
          <table:table-cell office:value-type="float" office:value="0" table:formula="of:=SUM([.K9:.K12])" table:style-name="ce22">
            <text:p><text:s/>-<text:s/></text:p>
          </table:table-cell>
          <table:table-cell office:value-type="float" office:value="0" table:formula="of:=SUM([.L9:.L12])" table:style-name="ce35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64479069" table:formula="of:=SUM([.D9:.L9])" table:style-name="ce17">
            <text:p>64,479,069<text:s/></text:p>
          </table:table-cell>
          <table:table-cell office:value-type="float" office:value="20483328" table:style-name="ce21">
            <text:p><text:s/>20,483,328<text:s/></text:p>
          </table:table-cell>
          <table:table-cell office:value-type="float" office:value="3090" table:style-name="ce20">
            <text:p><text:s/>3,090<text:s/></text:p>
          </table:table-cell>
          <table:table-cell office:value-type="float" office:value="39505693" table:style-name="ce20">
            <text:p><text:s/>39,505,693<text:s/></text:p>
          </table:table-cell>
          <table:table-cell office:value-type="float" office:value="1339380" table:style-name="ce20">
            <text:p><text:s/>1,339,380<text:s/></text:p>
          </table:table-cell>
          <table:table-cell office:value-type="float" office:value="2010848" table:style-name="ce22">
            <text:p><text:s/>2,010,848<text:s/></text:p>
          </table:table-cell>
          <table:table-cell office:value-type="float" office:value="1136730" table:style-name="ce22">
            <text:p><text:s/>1,136,7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109154261" table:formula="of:=SUM([.D10:.L10])" table:style-name="ce17">
            <text:p>109,154,261<text:s/></text:p>
          </table:table-cell>
          <table:table-cell office:value-type="float" office:value="4020997" table:style-name="ce20">
            <text:p><text:s/>4,020,997<text:s/></text:p>
          </table:table-cell>
          <table:table-cell office:value-type="float" office:value="11341242" table:style-name="ce22">
            <text:p><text:s/>11,341,242<text:s/></text:p>
          </table:table-cell>
          <table:table-cell office:value-type="float" office:value="93376520" table:style-name="ce22">
            <text:p><text:s/>93,376,520<text:s/></text:p>
          </table:table-cell>
          <table:table-cell office:value-type="float" office:value="43621" table:style-name="ce22">
            <text:p><text:s/>43,621<text:s/></text:p>
          </table:table-cell>
          <table:table-cell office:value-type="float" office:value="89553" table:style-name="ce22">
            <text:p><text:s/>89,553<text:s/></text:p>
          </table:table-cell>
          <table:table-cell office:value-type="float" office:value="282328" table:style-name="ce22">
            <text:p><text:s/>282,3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formula="of:=SUM([.D11:.L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formula="of:=SUM([.D12:.L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5">
            <text:p><text:s text:c="3"/>審 <text:s/>核</text:p>
          </table:table-cell>
          <table:covered-table-cell/>
          <table:table-cell table:style-name="ce24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40">
            <text:p><text:s text:c="2"/>機 關 首 長</text:p>
          </table:table-cell>
          <table:covered-table-cell/>
          <table:table-cell table:style-name="ce37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3"/>
          <table:table-cell table:style-name="ce25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7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3"/>
          <table:table-cell table:number-columns-repeated="3" table:style-name="ce25"/>
          <table:table-cell table:number-columns-repeated="2" table:style-name="ce12"/>
          <table:table-cell table:style-name="ce32"/>
          <table:table-cell office:value-type="string" table:style-name="ce32">
            <text:p>中華民國114年1月2日 編製</text:p>
          </table:table-cell>
          <table:table-cell table:number-columns-repeated="5" table:style-name="ce27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style-name="ce2"/>
          <table:table-cell table:number-columns-repeated="3" table:style-name="ce13"/>
          <table:table-cell table:style-name="ce12"/>
          <table:table-cell table:number-columns-repeated="10" table:style-name="ce27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7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7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5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編製說明" table:style-name="ta2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200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羅羽君</meta:initial-creator>
    <dc:creator>cws</dc:creator>
    <meta:creation-date>2025-01-07T03:47:27Z</meta:creation-date>
    <dc:date>2025-01-08T01:22:03Z</dc:date>
    <meta:print-date>2025-01-07T03:45:45Z</meta:print-date>
  </office:meta>
</office:document-meta>
</file>