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新社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7">
            <text:p>每季終了13日內編報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8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6"/>
          <table:table-cell office:value-type="string" table:number-columns-spanned="2" table:number-rows-spanned="1" table:style-name="ce59">
            <text:p>單位：數量—公斤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4">
            <text:p>中華民國113年第4季(10月至12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number-columns-spanned="2" table:number-rows-spanned="1" table:style-name="ce61">
            <text:p>價值—新臺幣元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1"/>
          <table:table-cell table:number-columns-repeated="34" table:style-name="ce43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52">
            <text:p>中華民國114年1月6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50">
            <text:p><text:s text:c="4"/>業務主管人員</text:p>
          </table:table-cell>
          <table:covered-table-cell/>
          <table:table-cell table:style-name="ce5"/>
          <table:table-cell table:style-name="ce26"/>
          <table:table-cell table:style-name="ce5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2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50">
            <text:p><text:s text:c="4"/>主辦統計人員</text:p>
          </table:table-cell>
          <table:covered-table-cell/>
          <table:table-cell table:number-columns-repeated="5" table:style-name="ce5"/>
          <table:table-cell table:style-name="ce32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2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0">
            <text:p>資料來源：本所農業及建設課依據實際情形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53:17Z</meta:creation-date>
    <dc:date>2025-01-07T01:53:17Z</dc:date>
  </office:meta>
</office:document-meta>
</file>