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新社區公所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新社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1">
            <text:p>中華民國113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7">
            <text:p>中華民國114年1月6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7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7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8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7">
          <table:table-cell office:value-type="string" table:style-name="ce14">
            <text:p>資料來源：本所農業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7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7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7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11Z</meta:creation-date>
    <dc:date>2025-01-07T01:53:11Z</dc:date>
  </office:meta>
</office:document-meta>
</file>