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number-columns-spanned="2" table:number-rows-spanned="1" table:style-name="ce61">
            <text:p>11260-90-02-3</text:p>
          </table:table-cell>
          <table:covered-table-cell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7">
            <text:p>臺中市新社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7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0">
            <text:p>中華民國113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9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5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6"/>
          <table:table-cell table:style-name="ce9"/>
          <table:table-cell office:value-type="string" table:style-name="ce54">
            <text:p>中華民國114年1月6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農業及建設課依據災害搶修搶險工程決算書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53:11Z</meta:creation-date>
    <dc:date>2025-01-07T01:53:11Z</dc:date>
  </office:meta>
</office:document-meta>
</file>