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5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family-generic="swiss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6">
            <text:p>臺中市新社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6">
            <text:p>臺中市新社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9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6">
            <text:p>臺中市新社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9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9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3" table:number-rows-spanned="1" table:style-name="ce49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0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7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7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7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4">
            <text:p>中華民國113年第4季(10月至12月)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4">
            <text:p>中華民國113年第4季(10月至12月)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4">
            <text:p>中華民國113年第4季(10月至12月)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4">
            <text:p><text:s text:c="2"/>-<text:s text:c="4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30"/>
          <table:table-cell table:number-columns-repeated="3" table:style-name="ce33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2">
            <text:p>中華民國114年1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5" table:number-rows-spanned="1" table:style-name="ce50">
            <text:p>資料來源：本所農業及建設課依據實際情形編製。</text:p>
          </table:table-cell>
          <table:covered-table-cell table:number-columns-repeated="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5" table:number-rows-spanned="1" table:style-name="ce50">
            <text:p>填表說明：1.本表「面積」欄，除育苗面積填列整數外，其餘面積請填列至小數點以下2位,3位以下四捨五入。</text:p>
          </table:table-cell>
          <table:covered-table-cell table:number-columns-repeated="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4" table:number-rows-spanned="1" table:style-name="ce50">
            <text:p>　　　 <text:s text:c="3"/>2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53:14Z</meta:creation-date>
    <dc:date>2025-01-07T01:53:14Z</dc:date>
  </office:meta>
</office:document-meta>
</file>