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5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6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1" table:number-columns-repeated="2" table:default-cell-style-name="ce1"/>
        <table:table-column table:style-name="co5" table:number-columns-repeated="6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1" table:number-columns-repeated="16333" table:default-cell-style-name="ce1"/>
        <table:table-column table:style-name="co9" table:default-cell-style-name="ce1"/>
        <table:table-column table:style-name="co8" table:number-columns-repeated="2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9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9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9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4年第1季(1月至3月)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4">
            <text:p>中華民國114年第1季(1月至3月)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4">
            <text:p>中華民國114年第1季(1月至3月)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4">
            <text:p><text:s text:c="2"/>-<text:s text:c="4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30"/>
          <table:table-cell table:number-columns-repeated="3" table:style-name="ce33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2">
            <text:p>中華民國114年4月7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50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50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50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spanned="16" table:number-rows-spanned="1" table:style-name="ce54"/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1:41:09Z</meta:creation-date>
    <dc:date>2025-04-08T01:41:09Z</dc:date>
  </office:meta>
</office:document-meta>
</file>