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3" table:style-name="ce24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35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7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5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新社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9">
            <text:p>　 　中華民國113年下半年底</text:p>
          </table:table-cell>
          <table:covered-table-cell table:number-columns-repeated="2"/>
          <table:table-cell table:number-columns-repeated="7" table:style-name="ce6"/>
          <table:table-cell office:value-type="string" table:style-name="ce27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39">
            <text:p>民　　　　防　　　　總　　　　隊　　　　編　　　　組</text:p>
          </table:table-cell>
          <table:covered-table-cell table:number-columns-repeated="12"/>
          <table:table-cell table:style-name="ce35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0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1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8"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18"/>
          <table:table-cell table:number-columns-spanned="2" table:number-rows-spanned="1" table:style-name="ce41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" table:style-name="ce19">
            <text:p>86</text:p>
          </table:table-cell>
          <table:table-cell office:value-type="float" office:value="0" table:formula="of:=SUM([.L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L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39">
            <text:p>公 <text:s/>司</text:p>
          </table:table-cell>
          <table:covered-table-cell/>
          <table:table-cell office:value-type="string" table:number-columns-spanned="1" table:number-rows-spanned="2" table:style-name="ce3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0">
            <text:p>團　　　組　　　數</text:p>
          </table:table-cell>
          <table:covered-table-cell/>
          <table:table-cell table:style-name="ce18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formula="of:=SUM([.P20:.P21])" table:style-name="ce2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6" table:formula="of:=SUM([.B21:.C22])" table:style-name="ce20">
            <text:p><text:s/>8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K21:.L22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3" table:formula="of:=SUM([.D21:.G21])" table:style-name="ce20">
            <text:p><text:s/>4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formula="of:=SUM([.H21:.N21])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formula="of:=SUM([.P22:.P23])" table:style-name="ce2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3" table:formula="of:=SUM([.D22:.G22])" table:style-name="ce20">
            <text:p><text:s/>4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F23:.F24])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0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32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8">
            <text:p>機關首長</text:p>
          </table:table-cell>
          <table:table-cell table:number-columns-repeated="5" table:style-name="ce15"/>
          <table:table-cell office:value-type="string" table:number-columns-spanned="3" table:number-rows-spanned="1" table:style-name="ce61">
            <text:p>中華民國114年1月2日編製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6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number-columns-spanned="6" table:number-rows-spanned="1" table:style-name="ce62">
            <text:p>資料來源：本所民政課依據民防團隊編組名冊資料編製。</text:p>
          </table:table-cell>
          <table:covered-table-cell table:number-columns-repeated="5"/>
          <table:table-cell table:number-columns-repeated="10" table:style-name="ce8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7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4:11:53Z</meta:creation-date>
    <dc:date>2025-01-07T04:11:53Z</dc:date>
  </office:meta>
</office:document-meta>
</file>