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8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table:style-name="ce29"/>
          <table:table-cell table:number-columns-repeated="38" table:style-name="ce2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9"/>
          <table:table-cell table:number-columns-repeated="38" table:style-name="ce24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4">
            <text:p>臺中市新社區原住民低收入戶及身心障礙者統計</text:p>
          </table:table-cell>
          <table:covered-table-cell table:number-columns-repeated="10"/>
          <table:table-cell table:number-columns-repeated="39" table:style-name="ce24"/>
          <table:table-cell table:number-columns-repeated="16334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3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39" table:style-name="ce2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30"/>
          <table:table-cell table:number-columns-repeated="38" table:style-name="ce24"/>
          <table:table-cell table:number-columns-repeated="16334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38" table:style-name="ce24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8"/>
          <table:table-cell table:number-columns-repeated="38" table:style-name="ce24"/>
          <table:table-cell table:number-columns-repeated="16334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9" table:formula="of:=SUM([.C8:.E8])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3" table:formula="of:=SUM([.G8:.H8])" table:style-name="ce11">
            <text:p><text:s/>3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" table:formula="of:=SUM([.J8:.K8])" table:style-name="ce11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table:style-name="ce8"/>
          <table:table-cell table:number-columns-repeated="38" table:style-name="ce24"/>
          <table:table-cell table:number-columns-repeated="16334"/>
        </table:table-row>
        <table:table-row table:number-rows-repeated="29" table:style-name="ro1">
          <table:table-cell table:style-name="ce5"/>
          <table:table-cell table:number-columns-repeated="8" table:style-name="ce12"/>
          <table:table-cell table:style-name="ce23"/>
          <table:table-cell table:style-name="ce27"/>
          <table:table-cell table:style-name="ce8"/>
          <table:table-cell table:number-columns-repeated="38" table:style-name="ce24"/>
          <table:table-cell table:number-columns-repeated="16334"/>
        </table:table-row>
        <table:table-row table:style-name="ro3">
          <table:table-cell table:style-name="ce6"/>
          <table:table-cell table:style-name="ce13"/>
          <table:table-cell table:style-name="ce14"/>
          <table:table-cell table:number-columns-repeated="7" table:style-name="ce13"/>
          <table:table-cell office:value-type="string" table:style-name="ce28">
            <text:p>中華民國 114年1月13日編製</text:p>
          </table:table-cell>
          <table:table-cell table:style-name="ce8"/>
          <table:table-cell table:number-columns-repeated="38" table:style-name="ce24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24"/>
          <table:table-cell table:style-name="ce8"/>
          <table:table-cell table:number-columns-repeated="38" table:style-name="ce24"/>
          <table:table-cell table:number-columns-repeated="16334"/>
        </table:table-row>
        <table:table-row table:style-name="ro4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4"/>
          <table:table-cell table:style-name="ce8"/>
          <table:table-cell table:number-columns-repeated="38" table:style-name="ce24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31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8"/>
          <table:table-cell table:number-columns-repeated="38" table:style-name="ce24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8"/>
          <table:table-cell table:number-columns-repeated="38" table:style-name="ce24"/>
          <table:table-cell table:number-columns-repeated="16334"/>
        </table:table-row>
        <table:table-row table:number-rows-repeated="2" table:style-name="ro5">
          <table:table-cell table:number-columns-repeated="11" table:style-name="ce9"/>
          <table:table-cell table:style-name="ce8"/>
          <table:table-cell table:number-columns-repeated="38" table:style-name="ce24"/>
          <table:table-cell table:number-columns-repeated="16334"/>
        </table:table-row>
        <table:table-row table:number-rows-repeated="156" table:style-name="ro6">
          <table:table-cell table:number-columns-repeated="11" table:style-name="ce9"/>
          <table:table-cell table:number-columns-repeated="39" table:style-name="ce2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40Z</meta:creation-date>
    <dc:date>2025-01-14T07:21:40Z</dc:date>
  </office:meta>
</office:document-meta>
</file>