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埔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" table:number-rows-spanned="1" table:style-name="ce37">
            <text:p>公　開　類</text:p>
          </table:table-cell>
          <table:covered-table-cell/>
          <table:table-cell table:style-name="ce13"/>
          <table:table-cell table:number-columns-repeated="14" table:style-name="ce15"/>
          <table:table-cell table:style-name="ce2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外埔區公所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37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4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30293-03-02-3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40"/>
          <table:covered-table-cell table:number-columns-repeated="2"/>
          <table:table-cell table:number-columns-repeated="19" table:style-name="ce17"/>
          <table:table-cell table:style-name="ce25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18"/>
          <table:table-cell table:number-columns-repeated="18" table:style-name="ce19"/>
          <table:table-cell table:style-name="ce26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3">
            <text:p>臺中市外埔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4">
            <text:p>中華民國113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35">
            <text:p>鄉鎮市(區)數</text:p>
          </table:table-cell>
          <table:table-cell office:value-type="string" table:number-columns-spanned="1" table:number-rows-spanned="2" table:style-name="ce35">
            <text:p>委員總人數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office:value-type="string" table:number-columns-spanned="4" table:number-rows-spanned="1" table:style-name="ce3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5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20">
            <text:p>研究所(含)以上</text:p>
          </table:table-cell>
          <table:table-cell office:value-type="string" table:style-name="ce20">
            <text:p>大學</text:p>
            <text:p>校院</text:p>
          </table:table-cell>
          <table:table-cell office:value-type="string" table:style-name="ce20">
            <text:p>專科</text:p>
            <text:p>學校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國中</text:p>
          </table:table-cell>
          <table:table-cell office:value-type="string" table:style-name="ce20">
            <text:p>國小(含)以下</text:p>
          </table:table-cell>
          <table:table-cell office:value-type="string" table:style-name="ce21">
            <text:p>農、林、漁、牧業</text:p>
          </table:table-cell>
          <table:table-cell office:value-type="string" table:style-name="ce22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31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9" table:formula="of:=SUM([.D9]; [.E9])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32">
            <text:p>4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5" table:style-name="ce9"/>
          <table:table-cell table:number-columns-repeated="6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6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number-columns-repeated="9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9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3" table:style-name="ce9"/>
          <table:table-cell table:number-columns-repeated="8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10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39"/>
          <table:covered-table-cell table:number-columns-repeated="23"/>
          <table:table-cell table:style-name="ce28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style-name="ce29"/>
          <table:table-cell table:style-name="ce34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7">
            <text:p>中華民國114年01月20日編製</text:p>
          </table:table-cell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6">
            <text:p>資料來源：本所民政課依據臺中市外埔區調解委員暨秘書名冊資料編製。</text:p>
          </table:table-cell>
          <table:table-cell table:number-columns-repeated="22" table:style-name="ce11"/>
          <table:table-cell table:style-name="ce30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6:21:48Z</meta:creation-date>
    <dc:date>2025-01-21T06:21:48Z</dc:date>
  </office:meta>
</office:document-meta>
</file>