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8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外埔區公所</text:p>
          </table:table-cell>
          <table:table-cell table:style-name="ce3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5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0">
            <text:p>臺 中 市 外 埔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1">
            <text:p>中華民國113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87039945" table:formula="of:=SUM([.D8:.L8])" table:style-name="ce16">
            <text:p><text:s/>87,039,945<text:s/></text:p>
          </table:table-cell>
          <table:table-cell office:value-type="float" office:value="21907088" table:formula="of:=SUM([.D9:.D12])" table:style-name="ce19">
            <text:p><text:s/>21,907,088<text:s/></text:p>
          </table:table-cell>
          <table:table-cell office:value-type="float" office:value="20752" table:formula="of:=SUM([.E9:.E12])" table:style-name="ce19">
            <text:p><text:s/>20,752<text:s/></text:p>
          </table:table-cell>
          <table:table-cell office:value-type="float" office:value="59193534" table:formula="of:=SUM([.F9:.F12])" table:style-name="ce16">
            <text:p><text:s/>59,193,534<text:s/></text:p>
          </table:table-cell>
          <table:table-cell office:value-type="float" office:value="1352987" table:formula="of:=SUM([.G9:.G12])" table:style-name="ce24">
            <text:p><text:s/>1,352,987<text:s/></text:p>
          </table:table-cell>
          <table:table-cell office:value-type="float" office:value="1156150" table:formula="of:=SUM([.H9:.H12])" table:style-name="ce16">
            <text:p><text:s/>1,156,150<text:s/></text:p>
          </table:table-cell>
          <table:table-cell office:value-type="float" office:value="3409434" table:formula="of:=SUM([.I9:.I12])" table:style-name="ce16">
            <text:p><text:s/>3,409,434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12869750" table:formula="of:=SUM([.D9:.L9])" table:style-name="ce16">
            <text:p><text:s/>12,869,750<text:s/></text:p>
          </table:table-cell>
          <table:table-cell office:value-type="float" office:value="1556989" table:style-name="ce20">
            <text:p><text:s/>1,556,989<text:s/></text:p>
          </table:table-cell>
          <table:table-cell office:value-type="float" office:value="20752" table:style-name="ce19">
            <text:p><text:s/>20,752<text:s/></text:p>
          </table:table-cell>
          <table:table-cell office:value-type="float" office:value="5380553" table:style-name="ce19">
            <text:p><text:s/>5,380,553<text:s/></text:p>
          </table:table-cell>
          <table:table-cell office:value-type="float" office:value="1348421" table:style-name="ce19">
            <text:p><text:s/>1,348,421<text:s/></text:p>
          </table:table-cell>
          <table:table-cell office:value-type="float" office:value="1156150" table:style-name="ce16">
            <text:p><text:s/>1,156,150<text:s/></text:p>
          </table:table-cell>
          <table:table-cell office:value-type="float" office:value="3406885" table:style-name="ce16">
            <text:p><text:s/>3,406,885<text:s/></text:p>
          </table:table-cell>
          <table:table-cell office:value-type="float" office:value="0" table:formula="of:=SUM([.J10:.J13])" table:style-name="ce16">
            <text:p><text:s/>-<text:s/></text:p>
          </table:table-cell>
          <table:table-cell office:value-type="float" office:value="0" table:formula="of:=SUM([.K10:.K13])" table:style-name="ce16">
            <text:p><text:s/>-<text:s/></text:p>
          </table:table-cell>
          <table:table-cell office:value-type="float" office:value="0" table:formula="of:=SUM([.L10:.L13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74170195" table:formula="of:=SUM([.D10:.L10])" table:style-name="ce16">
            <text:p><text:s/>74,170,195<text:s/></text:p>
          </table:table-cell>
          <table:table-cell office:value-type="float" office:value="20350099" table:style-name="ce19">
            <text:p><text:s/>20,350,0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812981" table:style-name="ce16">
            <text:p><text:s/>53,812,981<text:s/></text:p>
          </table:table-cell>
          <table:table-cell office:value-type="float" office:value="4566" table:style-name="ce16">
            <text:p><text:s/>4,5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49" table:style-name="ce16">
            <text:p><text:s/>2,549<text:s/></text:p>
          </table:table-cell>
          <table:table-cell office:value-type="float" office:value="0" table:formula="of:=SUM([.J11:.J14])" table:style-name="ce16">
            <text:p><text:s/>-<text:s/></text:p>
          </table:table-cell>
          <table:table-cell office:value-type="float" office:value="0" table:formula="of:=SUM([.K11:.K14])" table:style-name="ce16">
            <text:p><text:s/>-<text:s/></text:p>
          </table:table-cell>
          <table:table-cell office:value-type="float" office:value="0" table:formula="of:=SUM([.L11:.L14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J12:.J15])" table:style-name="ce16">
            <text:p><text:s/>-<text:s/></text:p>
          </table:table-cell>
          <table:table-cell office:value-type="float" office:value="0" table:formula="of:=SUM([.K12:.K15])" table:style-name="ce16">
            <text:p><text:s/>-<text:s/></text:p>
          </table:table-cell>
          <table:table-cell office:value-type="float" office:value="0" table:formula="of:=SUM([.L12:.L15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J13:.J16])" table:style-name="ce16">
            <text:p><text:s/>-<text:s/></text:p>
          </table:table-cell>
          <table:table-cell office:value-type="float" office:value="0" table:formula="of:=SUM([.K13:.K16])" table:style-name="ce16">
            <text:p><text:s/>-<text:s/></text:p>
          </table:table-cell>
          <table:table-cell office:value-type="float" office:value="0" table:formula="of:=SUM([.L13:.L16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2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37">
            <text:p><text:s text:c="2"/>機 關 首 長</text:p>
          </table:table-cell>
          <table:covered-table-cell/>
          <table:table-cell table:style-name="ce34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4 年1 月8 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2:53:21Z</meta:creation-date>
    <dc:date>2025-01-10T02:53:21Z</dc:date>
  </office:meta>
</office:document-meta>
</file>