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外埔區公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8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外埔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7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3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0:.O1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6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7">
            <text:p>中華民國114年1月3日編製</text:p>
          </table:table-cell>
          <table:table-cell table:number-columns-repeated="16369"/>
        </table:table-row>
        <table:table-row table:style-name="ro8">
          <table:table-cell table:number-columns-repeated="9" table:style-name="ce1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9"/>
          <table:table-cell office:value-type="string" table:style-name="ce10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0"/>
          <table:table-cell table:style-name="ce19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課依據外埔區養殖漁戶實地訪查紀錄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52:49Z</meta:creation-date>
    <dc:date>2025-01-03T03:52:49Z</dc:date>
  </office:meta>
</office:document-meta>
</file>