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外埔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29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1">
            <text:p>臺 中 市 外 埔 區 森 林 主 產 物 砍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2">
            <text:p>中華民國114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table-cell office:value-type="string" table:number-columns-spanned="1" table:number-rows-spanned="3" table:style-name="ce40">
            <text:p>備 <text:s text:c="2"/>註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37">
            <text:p>中華民國 114年4月1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課依據森林主產物砍伐、生產之量值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2.砍伐及生產數量除竹株數(支)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6.為配合電子計算機處理，重要項目均編定代號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8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59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1:51:48Z</meta:creation-date>
    <dc:date>2025-04-02T01:51:48Z</dc:date>
  </office:meta>
</office:document-meta>
</file>