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外埔區公所</text:p>
          </table:table-cell>
          <table:table-cell table:style-name="ce48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5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8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2">
            <text:p><text:s/>臺中市外埔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1">
            <text:p>中華民國113年</text:p>
          </table:table-cell>
          <table:covered-table-cell table:number-columns-repeated="9"/>
          <table:table-cell table:number-columns-repeated="4" table:style-name="ce49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50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8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style-name="ce48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6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無</text:p>
          </table:table-cell>
          <table:table-cell table:style-name="ce20"/>
          <table:table-cell table:number-columns-repeated="2" table:style-name="ce30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0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1"/>
          <table:table-cell table:style-name="ce22"/>
          <table:table-cell table:number-columns-repeated="2" table:style-name="ce32"/>
          <table:table-cell table:number-columns-repeated="5" table:style-name="ce39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7"/>
          <table:table-cell table:style-name="ce43"/>
          <table:table-cell table:style-name="ce37"/>
          <table:table-cell office:value-type="string" table:style-name="ce47">
            <text:p>中華民國114年1月6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3">
            <text:p>業務主管人員</text:p>
          </table:table-cell>
          <table:table-cell table:number-columns-repeated="2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23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公用及建設課依據災害搶修搶險工程決算書資料編製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0:51:30Z</meta:creation-date>
    <dc:date>2025-01-08T00:51:30Z</dc:date>
  </office:meta>
</office:document-meta>
</file>