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外埔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style-name="ce42">
            <text:p>11260-90-02-3</text:p>
          </table:table-cell>
          <table:table-cell table:style-name="ce42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外埔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13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7">
            <text:p>無</text:p>
          </table:table-cell>
          <table:table-cell table:style-name="ce16"/>
          <table:table-cell table:style-name="ce9"/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3">
            <text:p>中華民國114年1月6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公用及建設課依據天然災害受損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41:16Z</meta:creation-date>
    <dc:date>2025-01-08T00:41:16Z</dc:date>
  </office:meta>
</office:document-meta>
</file>