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8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外埔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31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2">
            <text:p>臺 中 市 外 埔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3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6">
            <text:p>中華民國113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36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3">
            <text:p>苗圃名稱</text:p>
            <text:p>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30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5">
          <table:table-cell table:number-columns-spanned="1" table:number-rows-spanned="4" table:style-name="ce39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42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39">
            <text:p>無</text:p>
          </table:table-cell>
          <table:table-cell office:value-type="string" table:number-columns-spanned="1" table:number-rows-spanned="3" table:style-name="ce30">
            <text:p>無</text:p>
          </table:table-cell>
          <table:table-cell office:value-type="string" table:number-columns-spanned="1" table:number-rows-spanned="3" table:style-name="ce30">
            <text:p>無</text:p>
          </table:table-cell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5"/>
          <table:table-cell table:number-columns-repeated="16365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41">
            <text:p>中華民國114年 1月21日編製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9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資料來源:本所農業課依據苗圃育苗面積、樹種、數量資料編製。</text:p>
          </table:table-cell>
          <table:table-cell table:number-columns-repeated="14" table:style-name="ce8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20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3:52:39Z</meta:creation-date>
    <dc:date>2025-01-22T03:52:39Z</dc:date>
  </office:meta>
</office:document-meta>
</file>