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7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外埔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外埔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8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8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外埔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外埔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2">
            <text:p>中華民國113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formula="of:=[.E8]+[.H8]+[.K8]+[.N8]+[.Q8]+[.U8]+[.X8]+[.AA8]+[.AD8]+[.AG8]+[.AJ8]+[.AM8]" table:style-name="ce12">
            <text:p><text:s/>-<text:s text:c="3"/></text:p>
          </table:table-cell>
          <table:table-cell office:value-type="float" office:value="0" table:formula="of:=[.F8]+[.I8]+[.L8]+[.O8]+[.R8]+[.V8]+[.Y8]+[.AB8]+[.AE8]+[.AH8]+[.AK8]+[.AN8]" table:style-name="ce12">
            <text:p><text:s/>-<text:s text:c="3"/></text:p>
          </table:table-cell>
          <table:table-cell office:value-type="float" office:value="0" table:formula="of:=[.G8]+[.J8]+[.M8]+[.P8]+[.S8]+[.W8]+[.Z8]+[.AC8]+[.AF8]+[.AI8]+[.AL8]+[.AO8]" table:style-name="ce12">
            <text:p><text:s/>-<text:s text:c="3"/></text:p>
          </table:table-cell>
          <table:table-cell office:value-type="float" office:value="0" table:formula="of:=[.F8]+[.G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I8]+[.J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L8]+[.M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O8]+[.P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R8]+[.S8]" table:style-name="ce12">
            <text:p><text:s/>-<text:s text:c="3"/></text:p>
          </table:table-cell>
          <table:table-cell table:style-name="ce10"/>
          <table:table-cell table:style-name="ce25"/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Y8]+[.Z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AB8]+[.AC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AE8]+[.AF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AH8]+[.AI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AK8]+[.AL8]" table:style-name="ce12">
            <text:p><text:s/>-<text:s text:c="3"/></text:p>
          </table:table-cell>
          <table:table-cell table:number-columns-repeated="2" table:style-name="ce10"/>
          <table:table-cell office:value-type="float" office:value="0" table:formula="of:=[.AN8]+[.AO8]" table:style-name="ce12">
            <text:p><text:s/>-<text:s text:c="3"/></text:p>
          </table:table-cell>
          <table:table-cell table:style-name="ce10"/>
          <table:table-cell table:style-name="ce25"/>
          <table:table-cell table:number-columns-repeated="16343" table:style-name="ce1"/>
        </table:table-row>
        <table:table-row table:style-name="ro8">
          <table:table-cell table:style-name="ce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4">
            <text:p>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3" table:style-name="ce1"/>
        </table:table-row>
        <table:table-row table:number-rows-repeated="7" table:style-name="ro9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 table:style-name="ce1"/>
        </table:table-row>
        <table:table-row table:number-rows-repeated="6" table:style-name="ro9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/>
        </table:table-row>
        <table:table-row table:style-name="ro9">
          <table:table-cell table:style-name="ce5"/>
          <table:table-cell table:number-columns-repeated="18" table:style-name="ce15"/>
          <table:table-cell table:style-name="ce29"/>
          <table:table-cell table:style-name="ce33"/>
          <table:table-cell table:number-columns-repeated="19" table:style-name="ce15"/>
          <table:table-cell office:value-type="string" table:style-name="ce39">
            <text:p>中華民國 <text:s/>年 <text:s/>月 <text:s/>日編製</text:p>
          </table:table-cell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7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7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7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style-name="ce32">
            <text:p>資料來源：本所民政課依據法人登記證書資料編製。</text:p>
          </table:table-cell>
          <table:table-cell table:number-columns-repeated="15" table:style-name="ce35"/>
          <table:table-cell table:number-columns-repeated="6" table:style-name="ce20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6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6"/>
          <table:table-cell table:number-columns-repeated="16365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9" table:style-name="ce7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51:32Z</meta:creation-date>
    <dc:date>2025-01-21T06:51:32Z</dc:date>
  </office:meta>
</office:document-meta>
</file>