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8">
            <text:p>臺中市外埔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8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9">
            <text:p>臺中市外埔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6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13" table:formula="of:=[.D9]+[.E9]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74479" table:style-name="ce14">
            <text:p>74,479</text:p>
          </table:table-cell>
          <table:table-cell office:value-type="float" office:value="28195" table:number-columns-spanned="2" table:number-rows-spanned="1" table:style-name="ce33">
            <text:p>28,195</text:p>
          </table:table-cell>
          <table:covered-table-cell/>
          <table:table-cell office:value-type="float" office:value="0" table:formula="of:=SUM([.N10:.N21])" table:number-columns-spanned="2" table:number-rows-spanned="1" table:style-name="ce33">
            <text:p>-</text:p>
          </table:table-cell>
          <table:covered-table-cell/>
          <table:table-cell office:value-type="float" office:value="411" table:style-name="ce25">
            <text:p>411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佛教</text:p>
          </table:table-cell>
          <table:covered-table-cell/>
          <table:table-cell office:value-type="float" office:value="5" table:formula="of:=[.D10]+[.E10]" table:style-name="ce14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22007" table:style-name="ce18">
            <text:p>22,007</text:p>
          </table:table-cell>
          <table:table-cell office:value-type="float" office:value="15674" table:number-columns-spanned="2" table:number-rows-spanned="1" table:style-name="ce32">
            <text:p>15,674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4" table:style-name="ce26">
            <text:p>4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道教</text:p>
          </table:table-cell>
          <table:covered-table-cell/>
          <table:table-cell office:value-type="float" office:value="8" table:formula="of:=[.D11]+[.E11]" table:style-name="ce14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2473" table:style-name="ce18">
            <text:p>52,473</text:p>
          </table:table-cell>
          <table:table-cell office:value-type="float" office:value="12521" table:number-columns-spanned="2" table:number-rows-spanned="1" table:style-name="ce32">
            <text:p>12,521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367" table:style-name="ce26">
            <text:p>36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6">
            <text:p>一貫道</text:p>
          </table:table-cell>
          <table:covered-table-cell/>
          <table:table-cell office:value-type="float" office:value="0" table:formula="of:=[.D14]+[.E14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6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6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6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6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6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6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table:number-columns-repeated="6" table:style-name="ce19"/>
          <table:table-cell table:style-name="ce14"/>
          <table:table-cell table:style-name="ce1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8">
            <text:p>中華民國 114 年 1 月 21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20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本所民政課依據寺廟登記表、財產清冊及信徒名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6:51:30Z</meta:creation-date>
    <dc:date>2025-01-21T06:51:30Z</dc:date>
  </office:meta>
</office:document-meta>
</file>