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10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外埔區公所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2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1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55500" table:formula="of:=SUM([.D12]; [.L12])" table:style-name="ce13">
            <text:p>55,500</text:p>
          </table:table-cell>
          <table:table-cell office:value-type="float" office:value="55500" table:formula="of:=SUM([.E12:.K12])" table:style-name="ce13">
            <text:p>55,500</text:p>
          </table:table-cell>
          <table:table-cell office:value-type="float" office:value="11000" table:style-name="ce21">
            <text:p>11,000</text:p>
          </table:table-cell>
          <table:table-cell office:value-type="float" office:value="36500" table:style-name="ce21">
            <text:p>36,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" table:style-name="ce21">
            <text:p>8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9"/>
          <table:table-cell table:number-columns-repeated="2" table:style-name="ce14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44">
            <text:p>業務主管人員</text:p>
          </table:table-cell>
          <table:table-cell table:style-name="ce14"/>
          <table:table-cell office:value-type="string" table:number-columns-spanned="1" table:number-rows-spanned="2" table:style-name="ce46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4 年 4 月2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3:40:38Z</meta:creation-date>
    <dc:date>2025-04-02T03:40:38Z</dc:date>
  </office:meta>
</office:document-meta>
</file>