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6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自行車道數及長度統計" table:style-name="ta1">
        <table:table-column table:style-name="co1" table:default-cell-style-name="ce27"/>
        <table:table-column table:style-name="co2" table:number-columns-repeated="12" table:default-cell-style-name="ce27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27"/>
          <table:table-cell table:style-name="ce6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臺中市政府觀光旅遊局</text:p>
          </table:table-cell>
          <table:covered-table-cell/>
          <table:table-cell table:style-name="ce7"/>
          <table:table-cell table:number-columns-repeated="16370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8">
            <text:p><text:s/>期間終了後2個月前編報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1"/>
          <table:table-cell office:value-type="string" table:number-columns-spanned="2" table:number-rows-spanned="1" table:style-name="ce63">
            <text:p>表 <text:s text:c="2"/>號</text:p>
          </table:table-cell>
          <table:covered-table-cell/>
          <table:table-cell office:value-type="string" table:number-columns-spanned="2" table:number-rows-spanned="1" table:style-name="ce64">
            <text:p>20709-90-01-2</text:p>
          </table:table-cell>
          <table:covered-table-cell/>
          <table:table-cell table:style-name="ce7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6">
            <text:p>臺中市休閒型自行車道長度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9">
            <text:p>中華民國 113 年</text:p>
          </table:table-cell>
          <table:covered-table-cell table:number-columns-repeated="11"/>
          <table:table-cell office:value-type="string" table:style-name="ce30">
            <text:p>單位：公里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自行車道別</text:p>
          </table:table-cell>
          <table:table-cell office:value-type="string" table:number-columns-spanned="8" table:number-rows-spanned="1" table:style-name="ce66">
            <text:p>臺中市休閒型自行車道長度</text:p>
          </table:table-cell>
          <table:covered-table-cell table:number-columns-repeated="7"/>
          <table:table-cell office:value-type="string" table:number-columns-spanned="4" table:number-rows-spanned="1" table:style-name="ce65">
            <text:p>備 <text:s text:c="4"/>註</text:p>
          </table:table-cell>
          <table:covered-table-cell table:number-columns-repeated="3"/>
          <table:table-cell table:number-columns-repeated="16371" table:style-name="ce1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525.42600000000004" table:formula="of:=SUM([.B7:.I59])" table:number-columns-spanned="8" table:number-rows-spanned="1" table:style-name="ce58">
            <text:p>525.43</text:p>
          </table:table-cell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14">
            <text:p>東豐自行車綠廊</text:p>
          </table:table-cell>
          <table:table-cell office:value-type="float" office:value="13.6" table:number-columns-spanned="8" table:number-rows-spanned="1" table:style-name="ce58">
            <text:p>13.60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14">
            <text:p>后豐鐵馬道</text:p>
          </table:table-cell>
          <table:table-cell office:value-type="float" office:value="5.8" table:number-columns-spanned="8" table:number-rows-spanned="1" table:style-name="ce58">
            <text:p>5.80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14">
            <text:p>潭雅神綠園道</text:p>
          </table:table-cell>
          <table:table-cell office:value-type="float" office:value="13.1" table:number-columns-spanned="8" table:number-rows-spanned="1" table:style-name="ce58">
            <text:p>13.10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14">
            <text:p>柳川之旅</text:p>
          </table:table-cell>
          <table:table-cell office:value-type="float" office:value="3.7" table:number-columns-spanned="8" table:number-rows-spanned="1" table:style-name="ce58">
            <text:p>3.70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15">
            <text:p>泰安鐵道文化園區自行車道</text:p>
          </table:table-cell>
          <table:table-cell office:value-type="float" office:value="3.4" table:number-columns-spanned="8" table:number-rows-spanned="1" table:style-name="ce58">
            <text:p>3.40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15">
            <text:p>旱溪自行車道（松竹二號橋-潭興路/聚興橋）</text:p>
          </table:table-cell>
          <table:table-cell office:value-type="float" office:value="2.8" table:number-columns-spanned="8" table:number-rows-spanned="1" table:style-name="ce58">
            <text:p>2.80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15">
            <text:p>豐原大道自行車道</text:p>
          </table:table-cell>
          <table:table-cell office:value-type="float" office:value="14.8" table:number-columns-spanned="8" table:number-rows-spanned="1" table:style-name="ce58">
            <text:p>14.80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15">
            <text:p>臺中市山線自行車道</text:p>
          </table:table-cell>
          <table:table-cell office:value-type="float" office:value="33.79" table:number-columns-spanned="8" table:number-rows-spanned="1" table:style-name="ce58">
            <text:p>33.79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15">
            <text:p>城中城人文自行車道</text:p>
          </table:table-cell>
          <table:table-cell office:value-type="float" office:value="4" table:number-columns-spanned="8" table:number-rows-spanned="1" table:style-name="ce58">
            <text:p>4.00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15">
            <text:p>高美海堤自行車道</text:p>
          </table:table-cell>
          <table:table-cell office:value-type="float" office:value="1.8" table:number-columns-spanned="8" table:number-rows-spanned="1" table:style-name="ce58">
            <text:p>1.80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15">
            <text:p>鐵砧山挑戰型自行車道</text:p>
          </table:table-cell>
          <table:table-cell office:value-type="float" office:value="3" table:number-columns-spanned="8" table:number-rows-spanned="1" table:style-name="ce58">
            <text:p>3.00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松柏漁港濱海自行車道</text:p>
          </table:table-cell>
          <table:table-cell office:value-type="float" office:value="1.5" table:number-columns-spanned="8" table:number-rows-spanned="1" table:style-name="ce58">
            <text:p>1.50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15">
            <text:p>臺中市環河及霧峰區烏溪自行車道建置工程(第三期)</text:p>
          </table:table-cell>
          <table:table-cell office:value-type="float" office:value="1.1000000000000001" table:number-columns-spanned="8" table:number-rows-spanned="1" table:style-name="ce58">
            <text:p>1.10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北堤東路自行車道</text:p>
          </table:table-cell>
          <table:table-cell office:value-type="float" office:value="1.1000000000000001" table:number-columns-spanned="8" table:number-rows-spanned="1" table:style-name="ce58">
            <text:p>1.10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環1-2替代路線</text:p>
          </table:table-cell>
          <table:table-cell office:value-type="float" office:value="25.6" table:number-columns-spanned="8" table:number-rows-spanned="1" table:style-name="ce58">
            <text:p>25.60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新社區大南自行車道</text:p>
          </table:table-cell>
          <table:table-cell office:value-type="float" office:value="17.5" table:number-columns-spanned="8" table:number-rows-spanned="1" table:style-name="ce61">
            <text:p>17.50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新社區水井七分自行車道</text:p>
          </table:table-cell>
          <table:table-cell office:value-type="float" office:value="25.3" table:number-columns-spanned="8" table:number-rows-spanned="1" table:style-name="ce58">
            <text:p>25.30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太平車籠埔自行車道</text:p>
          </table:table-cell>
          <table:table-cell office:value-type="float" office:value="4.9000000000000004" table:number-columns-spanned="8" table:number-rows-spanned="1" table:style-name="ce58">
            <text:p>4.90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頭汴坑酒桶山自行車道</text:p>
          </table:table-cell>
          <table:table-cell office:value-type="float" office:value="14.5" table:number-columns-spanned="8" table:number-rows-spanned="1" table:style-name="ce58">
            <text:p>14.50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新光自行車道</text:p>
          </table:table-cell>
          <table:table-cell office:value-type="float" office:value="2.2999999999999998" table:number-columns-spanned="8" table:number-rows-spanned="1" table:style-name="ce58">
            <text:p>2.30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外埔水流東桐花鐵馬道</text:p>
          </table:table-cell>
          <table:table-cell office:value-type="float" office:value="5" table:number-columns-spanned="8" table:number-rows-spanned="1" table:style-name="ce58">
            <text:p>5.00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大安濱海自行車道</text:p>
          </table:table-cell>
          <table:table-cell office:value-type="float" office:value="3.6" table:number-columns-spanned="8" table:number-rows-spanned="1" table:style-name="ce58">
            <text:p>3.60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清水自行車道</text:p>
          </table:table-cell>
          <table:table-cell office:value-type="float" office:value="47.3" table:number-columns-spanned="8" table:number-rows-spanned="1" table:style-name="ce58">
            <text:p>47.30</text:p>
          </table:table-cell>
          <table:covered-table-cell table:number-columns-repeated="7"/>
          <table:table-cell office:value-type="string" table:number-columns-spanned="4" table:number-rows-spanned="1" table:style-name="ce59">
            <text:p>含五福圳段、臨港段、高美段、大楊段及清水段。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高美自行車道</text:p>
          </table:table-cell>
          <table:table-cell office:value-type="float" office:value="3.3" table:number-columns-spanned="8" table:number-rows-spanned="1" table:style-name="ce58">
            <text:p>3.30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沙鹿區星河路自行車道</text:p>
          </table:table-cell>
          <table:table-cell office:value-type="float" office:value="4" table:number-columns-spanned="8" table:number-rows-spanned="1" table:style-name="ce58">
            <text:p>4.00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沙鹿區登山健行自行車步道系統</text:p>
          </table:table-cell>
          <table:table-cell office:value-type="float" office:value="8.4" table:number-columns-spanned="8" table:number-rows-spanned="1" table:style-name="ce58">
            <text:p>8.40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沙鹿區南勢溪自行車道</text:p>
          </table:table-cell>
          <table:table-cell office:value-type="float" office:value="6" table:number-columns-spanned="8" table:number-rows-spanned="1" table:style-name="ce58">
            <text:p>6.00</text:p>
          </table:table-cell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梧棲區陽光海風自行車道</text:p>
          </table:table-cell>
          <table:table-cell office:value-type="float" office:value="17.399999999999999" table:number-columns-spanned="8" table:number-rows-spanned="1" table:style-name="ce58">
            <text:p>17.40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龍井大排自行車道</text:p>
          </table:table-cell>
          <table:table-cell office:value-type="float" office:value="3.9" table:number-columns-spanned="8" table:number-rows-spanned="1" table:style-name="ce58">
            <text:p>3.90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龍井堤防自行車專用道</text:p>
          </table:table-cell>
          <table:table-cell office:value-type="float" office:value="5.6" table:number-columns-spanned="8" table:number-rows-spanned="1" table:style-name="ce58">
            <text:p>5.60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龍井自行車道文化休憩路線</text:p>
          </table:table-cell>
          <table:table-cell office:value-type="float" office:value="2.9" table:number-columns-spanned="8" table:number-rows-spanned="1" table:style-name="ce58">
            <text:p>2.90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麻園頭溪溪濱公園自行車道</text:p>
          </table:table-cell>
          <table:table-cell office:value-type="float" office:value="0.8" table:number-columns-spanned="8" table:number-rows-spanned="1" table:style-name="ce58">
            <text:p>0.80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磺溪書院自行車道</text:p>
          </table:table-cell>
          <table:table-cell office:value-type="float" office:value="9.1999999999999993" table:number-columns-spanned="8" table:number-rows-spanned="1" table:style-name="ce58">
            <text:p>9.20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汴子頭堤防自行車道</text:p>
          </table:table-cell>
          <table:table-cell office:value-type="float" office:value="2.8" table:number-columns-spanned="8" table:number-rows-spanned="1" table:style-name="ce58">
            <text:p>2.80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臺中市濱海自行車道-大甲段</text:p>
          </table:table-cell>
          <table:table-cell office:value-type="float" office:value="9" table:number-columns-spanned="8" table:number-rows-spanned="1" table:style-name="ce58">
            <text:p>9.00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霧峰區乾溪河岸自行車道<text:s/></text:p>
          </table:table-cell>
          <table:table-cell office:value-type="float" office:value="9.6" table:number-columns-spanned="8" table:number-rows-spanned="1" table:style-name="ce58">
            <text:p>9.60</text:p>
          </table:table-cell>
          <table:covered-table-cell table:number-columns-repeated="7"/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15">
            <text:p>臺中市濱海自行車道<text:s/></text:p>
            <text:p>—長壽路至松柏港路段</text:p>
          </table:table-cell>
          <table:table-cell office:value-type="float" office:value="3.1" table:number-columns-spanned="8" table:number-rows-spanned="1" table:style-name="ce58">
            <text:p>3.10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臺中市濱海自行車道-大安段</text:p>
          </table:table-cell>
          <table:table-cell office:value-type="float" office:value="8.4" table:number-columns-spanned="8" table:number-rows-spanned="1" table:style-name="ce58">
            <text:p>8.40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四好橋溝及南房裡溪自行車道</text:p>
          </table:table-cell>
          <table:table-cell office:value-type="float" office:value="6.55" table:number-columns-spanned="8" table:number-rows-spanned="1" table:style-name="ce58">
            <text:p>6.55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后里及永豐六分線自行車道</text:p>
          </table:table-cell>
          <table:table-cell office:value-type="float" office:value="22" table:number-columns-spanned="8" table:number-rows-spanned="1" table:style-name="ce58">
            <text:p>22.00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龍井運動健力自行車道</text:p>
          </table:table-cell>
          <table:table-cell office:value-type="float" office:value="3.9" table:number-columns-spanned="8" table:number-rows-spanned="1" table:style-name="ce58">
            <text:p>3.90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6">
            <text:p>烏日自行車道</text:p>
          </table:table-cell>
          <table:table-cell office:value-type="float" office:value="11.8" table:number-columns-spanned="8" table:number-rows-spanned="1" table:style-name="ce58">
            <text:p>11.80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6">
            <text:p>臺中市濱海自行車道－中庄海堤至大肚橋</text:p>
          </table:table-cell>
          <table:table-cell office:value-type="float" office:value="19.16" table:number-columns-spanned="8" table:number-rows-spanned="1" table:style-name="ce58">
            <text:p>19.16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臺中市136線自行車道</text:p>
          </table:table-cell>
          <table:table-cell office:value-type="float" office:value="22.5" table:number-columns-spanned="8" table:number-rows-spanned="1" table:style-name="ce58">
            <text:p>22.50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草湖溪自行車道</text:p>
          </table:table-cell>
          <table:table-cell office:value-type="float" office:value="8.8160000000000007" table:number-columns-spanned="8" table:number-rows-spanned="1" table:style-name="ce58">
            <text:p>8.82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東西向大甲至日南自行車道</text:p>
          </table:table-cell>
          <table:table-cell office:value-type="float" office:value="17.399999999999999" table:number-columns-spanned="8" table:number-rows-spanned="1" table:style-name="ce58">
            <text:p>17.40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大安濱海堤頂自行車道</text:p>
          </table:table-cell>
          <table:table-cell office:value-type="float" office:value="1.94" table:number-columns-spanned="8" table:number-rows-spanned="1" table:style-name="ce58">
            <text:p>1.94</text:p>
          </table:table-cell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5">
            <text:p>龍井大排旁自行車道</text:p>
          </table:table-cell>
          <table:table-cell office:value-type="float" office:value="3.2" table:number-columns-spanned="8" table:number-rows-spanned="1" table:style-name="ce58">
            <text:p>3.20</text:p>
          </table:table-cell>
          <table:covered-table-cell table:number-columns-repeated="7"/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4">
            <text:p>沙鹿竹林自行車道</text:p>
          </table:table-cell>
          <table:table-cell office:value-type="float" office:value="4.5" table:number-columns-spanned="8" table:number-rows-spanned="1" table:style-name="ce58">
            <text:p>4.50</text:p>
          </table:table-cell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4">
            <text:p>甲后線自行車道</text:p>
          </table:table-cell>
          <table:table-cell office:value-type="float" office:value="35.200000000000003" table:number-columns-spanned="8" table:number-rows-spanned="1" table:style-name="ce58">
            <text:p>35.20</text:p>
          </table:table-cell>
          <table:covered-table-cell table:number-columns-repeated="7"/>
          <table:table-cell table:number-columns-spanned="4" table:number-rows-spanned="1" table:style-name="ce52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14">
            <text:p>甲后稻香自行車道</text:p>
          </table:table-cell>
          <table:table-cell office:value-type="float" office:value="21" table:number-columns-spanned="8" table:number-rows-spanned="1" table:style-name="ce58">
            <text:p>21.00</text:p>
          </table:table-cell>
          <table:covered-table-cell table:number-columns-repeated="7"/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29">
            <text:p>旱溪西路自行車道-金母橋至自由路橋</text:p>
          </table:table-cell>
          <table:table-cell office:value-type="float" office:value="1.97" table:number-columns-spanned="8" table:number-rows-spanned="1" table:style-name="ce58">
            <text:p>1.97</text:p>
          </table:table-cell>
          <table:covered-table-cell table:number-columns-repeated="7"/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29">
            <text:p>旱溪西路自行車道-聚興橋至南興北二路</text:p>
          </table:table-cell>
          <table:table-cell office:value-type="float" office:value="1.6" table:number-columns-spanned="8" table:number-rows-spanned="1" table:style-name="ce58">
            <text:p>1.60</text:p>
          </table:table-cell>
          <table:covered-table-cell table:number-columns-repeated="7"/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6">
          <table:table-cell table:style-name="ce17"/>
          <table:table-cell table:style-name="ce18"/>
          <table:table-cell table:number-columns-repeated="7" table:style-name="ce19"/>
          <table:table-cell table:style-name="ce20"/>
          <table:table-cell table:number-columns-repeated="3" table:style-name="ce21"/>
          <table:table-cell table:number-columns-repeated="16371"/>
        </table:table-row>
        <table:table-row table:style-name="ro5">
          <table:table-cell table:number-columns-repeated="2" table:style-name="ce22"/>
          <table:table-cell table:number-columns-repeated="11" table:style-name="ce27"/>
          <table:table-cell table:number-columns-repeated="16371"/>
        </table:table-row>
        <table:table-row table:style-name="ro5">
          <table:table-cell office:value-type="string" table:style-name="ce4">
            <text:p>填表</text:p>
          </table:table-cell>
          <table:table-cell office:value-type="string" table:style-name="ce23">
            <text:p><text:s text:c="4"/>審核<text:s text:c="11"/></text:p>
          </table:table-cell>
          <table:table-cell table:style-name="ce27"/>
          <table:table-cell table:style-name="ce24"/>
          <table:table-cell office:value-type="string" table:style-name="ce4">
            <text:p>業務主管人員</text:p>
          </table:table-cell>
          <table:table-cell table:style-name="ce24"/>
          <table:table-cell table:style-name="ce27"/>
          <table:table-cell table:style-name="ce23"/>
          <table:table-cell office:value-type="string" table:style-name="ce23">
            <text:p>機關首長</text:p>
          </table:table-cell>
          <table:table-cell table:number-columns-repeated="3" table:style-name="ce27"/>
          <table:table-cell office:value-type="string" table:style-name="ce28">
            <text:p>中華民國 114年2月13日 編製</text:p>
          </table:table-cell>
          <table:table-cell table:number-columns-repeated="16371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office:value-type="string" table:style-name="ce4">
            <text:p>主辦統計人員</text:p>
          </table:table-cell>
          <table:table-cell table:style-name="ce23"/>
          <table:table-cell table:number-columns-repeated="7" table:style-name="ce27"/>
          <table:table-cell table:number-columns-repeated="16371"/>
        </table:table-row>
        <table:table-row table:number-rows-repeated="2" table:style-name="ro7">
          <table:table-cell table:number-columns-repeated="2" table:style-name="ce4"/>
          <table:table-cell table:number-columns-repeated="2" table:style-name="ce23"/>
          <table:table-cell table:style-name="ce4"/>
          <table:table-cell table:style-name="ce23"/>
          <table:table-cell table:number-columns-repeated="7" table:style-name="ce27"/>
          <table:table-cell table:number-columns-repeated="16371"/>
        </table:table-row>
        <table:table-row table:style-name="ro7">
          <table:table-cell table:number-columns-repeated="7" table:style-name="ce4"/>
          <table:table-cell table:number-columns-repeated="16377"/>
        </table:table-row>
        <table:table-row table:style-name="ro5">
          <table:table-cell table:style-name="ce25"/>
          <table:table-cell table:number-columns-repeated="6" table:style-name="ce4"/>
          <table:table-cell table:number-columns-repeated="16377"/>
        </table:table-row>
        <table:table-row table:style-name="ro5">
          <table:table-cell table:number-columns-repeated="7" table:style-name="ce4"/>
          <table:table-cell table:number-columns-repeated="16377"/>
        </table:table-row>
        <table:table-row table:style-name="ro5">
          <table:table-cell table:style-name="ce4"/>
          <table:table-cell table:style-name="ce22"/>
          <table:table-cell table:number-columns-repeated="11" table:style-name="ce27"/>
          <table:table-cell table:number-columns-repeated="16371"/>
        </table:table-row>
        <table:table-row table:style-name="ro5">
          <table:table-cell table:number-columns-repeated="2" table:style-name="ce22"/>
          <table:table-cell table:number-columns-repeated="11" table:style-name="ce27"/>
          <table:table-cell table:number-columns-repeated="16371"/>
        </table:table-row>
        <table:table-row table:style-name="ro5">
          <table:table-cell office:value-type="string" table:style-name="ce25">
            <text:p>資料來源：本局觀光工程科依各休閒型自行車道統計登記冊彙編。</text:p>
          </table:table-cell>
          <table:table-cell table:style-name="ce22"/>
          <table:table-cell table:number-columns-repeated="11" table:style-name="ce27"/>
          <table:table-cell table:number-columns-repeated="16371"/>
        </table:table-row>
        <table:table-row table:style-name="ro5">
          <table:table-cell office:value-type="string" table:style-name="ce4">
            <text:p>填表說明：本表編製1份，並依統計法規定永久保存，資料透過網際網路上傳至「臺中市公務統計行政管理系統」。　</text:p>
          </table:table-cell>
          <table:table-cell table:style-name="ce22"/>
          <table:table-cell table:number-columns-repeated="11" table:style-name="ce27"/>
          <table:table-cell table:number-columns-repeated="16371"/>
        </table:table-row>
        <table:table-row table:style-name="ro5">
          <table:table-cell table:style-name="ce4"/>
          <table:table-cell table:style-name="ce22"/>
          <table:table-cell table:number-columns-repeated="11" table:style-name="ce27"/>
          <table:table-cell table:number-columns-repeated="16371"/>
        </table:table-row>
        <table:table-row table:number-rows-repeated="3" table:style-name="ro5">
          <table:table-cell table:number-columns-repeated="2" table:style-name="ce22"/>
          <table:table-cell table:number-columns-repeated="11" table:style-name="ce27"/>
          <table:table-cell table:number-columns-repeated="16371"/>
        </table:table-row>
        <table:table-row table:style-name="ro5">
          <table:table-cell table:number-columns-repeated="2" table:style-name="ce22"/>
          <table:table-cell table:style-name="ce26"/>
          <table:table-cell table:number-columns-repeated="10" table:style-name="ce27"/>
          <table:table-cell table:number-columns-repeated="16371"/>
        </table:table-row>
        <table:table-row table:number-rows-repeated="3" table:style-name="ro5">
          <table:table-cell table:number-columns-repeated="2" table:style-name="ce22"/>
          <table:table-cell table:number-columns-repeated="11" table:style-name="ce27"/>
          <table:table-cell table:number-columns-repeated="16371"/>
        </table:table-row>
        <table:table-row table:number-rows-repeated="8" table:style-name="ro5">
          <table:table-cell table:number-columns-repeated="2" table:style-name="ce22"/>
          <table:table-cell table:number-columns-repeated="16382"/>
        </table:table-row>
        <table:table-row table:number-rows-repeated="104848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5-08T00:47:23Z</meta:creation-date>
    <dc:date>2025-02-25T03:10:37Z</dc:date>
    <meta:print-date>2025-02-25T00:46:42Z</meta:print-date>
  </office:meta>
</office:document-meta>
</file>