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48">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8">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48">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48">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6.87916666666667cm"/>
    </style:style>
    <style:style style:name="co4" style:family="table-column">
      <style:table-column-properties fo:break-before="auto" style:column-width="3.83645833333333cm"/>
    </style:style>
    <style:style style:name="co5" style:family="table-column">
      <style:table-column-properties fo:break-before="auto" style:column-width="4.47145833333333cm"/>
    </style:style>
    <style:style style:name="co6" style:family="table-column">
      <style:table-column-properties fo:break-before="auto" style:column-width="3.28083333333333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90.2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3.9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27.2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觀光遊憩人數"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65" table:default-cell-style-name="ce1"/>
        <table:table-row table:style-name="ro1">
          <table:table-cell office:value-type="string" table:number-columns-spanned="2" table:number-rows-spanned="1" table:style-name="ce37">
            <text:p>公開類</text:p>
          </table:table-cell>
          <table:covered-table-cell/>
          <table:table-cell table:style-name="ce7"/>
          <table:table-cell table:number-columns-repeated="2" table:style-name="ce4"/>
          <table:table-cell table:number-columns-repeated="4" table:style-name="ce13"/>
          <table:table-cell table:number-columns-repeated="4" table:style-name="ce16"/>
          <table:table-cell table:style-name="ce19"/>
          <table:table-cell office:value-type="string" table:number-columns-spanned="2" table:number-rows-spanned="1" table:style-name="ce37">
            <text:p>編製機關</text:p>
          </table:table-cell>
          <table:covered-table-cell/>
          <table:table-cell office:value-type="string" table:number-columns-spanned="2" table:number-rows-spanned="1" table:style-name="ce37">
            <text:p>臺中市政府觀光旅遊局</text:p>
          </table:table-cell>
          <table:covered-table-cell/>
          <table:table-cell table:style-name="ce24"/>
          <table:table-cell table:number-columns-repeated="30" table:style-name="ce5"/>
          <table:table-cell table:number-columns-repeated="16335"/>
        </table:table-row>
        <table:table-row table:style-name="ro1">
          <table:table-cell office:value-type="string" table:number-columns-spanned="2" table:number-rows-spanned="1" table:style-name="ce37">
            <text:p>年報</text:p>
          </table:table-cell>
          <table:covered-table-cell/>
          <table:table-cell office:value-type="string" table:style-name="ce8">
            <text:p>次年2月底前編報</text:p>
          </table:table-cell>
          <table:table-cell table:number-columns-repeated="2" table:style-name="ce3"/>
          <table:table-cell table:number-columns-repeated="4" table:style-name="ce14"/>
          <table:table-cell table:number-columns-repeated="4" table:style-name="ce17"/>
          <table:table-cell table:style-name="ce20"/>
          <table:table-cell office:value-type="string" table:number-columns-spanned="2" table:number-rows-spanned="1" table:style-name="ce37">
            <text:p>表 <text:s text:c="2"/>號</text:p>
          </table:table-cell>
          <table:covered-table-cell/>
          <table:table-cell office:value-type="string" table:number-columns-spanned="2" table:number-rows-spanned="1" table:style-name="ce37">
            <text:p>20702-01-01-2</text:p>
          </table:table-cell>
          <table:covered-table-cell/>
          <table:table-cell table:style-name="ce24"/>
          <table:table-cell table:number-columns-repeated="30" table:style-name="ce5"/>
          <table:table-cell table:number-columns-repeated="16335"/>
        </table:table-row>
        <table:table-row table:style-name="ro1">
          <table:table-cell office:value-type="string" table:number-columns-spanned="18" table:number-rows-spanned="1" table:style-name="ce39">
            <text:p><text:s/>臺中市主要觀光遊憩區遊客人次年報表</text:p>
          </table:table-cell>
          <table:covered-table-cell table:number-columns-repeated="17"/>
          <table:table-cell table:number-columns-repeated="31" table:style-name="ce5"/>
          <table:table-cell table:number-columns-repeated="16335"/>
        </table:table-row>
        <table:table-row table:style-name="ro1">
          <table:table-cell table:number-columns-repeated="5" table:style-name="ce3"/>
          <table:table-cell table:style-name="ce14"/>
          <table:table-cell office:value-type="string" table:number-columns-spanned="6" table:number-rows-spanned="1" table:style-name="ce40">
            <text:p>中華民國113年</text:p>
          </table:table-cell>
          <table:covered-table-cell table:number-columns-repeated="5"/>
          <table:table-cell office:value-type="string" table:style-name="ce18">
            <text:p><text:s/></text:p>
          </table:table-cell>
          <table:table-cell table:number-columns-repeated="2" table:style-name="ce18"/>
          <table:table-cell office:value-type="string" table:style-name="ce3">
            <text:p>單位：人次</text:p>
          </table:table-cell>
          <table:table-cell table:style-name="ce3"/>
          <table:table-cell table:style-name="ce22"/>
          <table:table-cell table:number-columns-repeated="31" table:style-name="ce5"/>
          <table:table-cell table:number-columns-repeated="16335"/>
        </table:table-row>
        <table:table-row table:style-name="ro2">
          <table:table-cell office:value-type="string" table:number-columns-spanned="2" table:number-rows-spanned="3" table:style-name="ce38">
            <text:p>類型</text:p>
          </table:table-cell>
          <table:covered-table-cell/>
          <table:table-cell office:value-type="string" table:number-columns-spanned="1" table:number-rows-spanned="3" table:style-name="ce29">
            <text:p>地點</text:p>
          </table:table-cell>
          <table:table-cell office:value-type="string" table:number-columns-spanned="12" table:number-rows-spanned="1" table:style-name="ce36">
            <text:p>每月遊客人數</text:p>
          </table:table-cell>
          <table:covered-table-cell table:number-columns-repeated="11"/>
          <table:table-cell office:value-type="string" table:number-columns-spanned="1" table:number-rows-spanned="3" table:style-name="ce30">
            <text:p>全年遊客總人數</text:p>
          </table:table-cell>
          <table:table-cell office:value-type="string" table:number-columns-spanned="1" table:number-rows-spanned="3" table:style-name="ce30">
            <text:p>上年遊客總人數</text:p>
          </table:table-cell>
          <table:table-cell office:value-type="string" table:number-columns-spanned="1" table:number-rows-spanned="3" table:style-name="ce35">
            <text:p>成長率(%)</text:p>
          </table:table-cell>
          <table:table-cell table:number-columns-repeated="31" table:style-name="ce5"/>
          <table:table-cell table:number-columns-repeated="16335"/>
        </table:table-row>
        <table:table-row table:style-name="ro3">
          <table:covered-table-cell/>
          <table:covered-table-cell/>
          <table:covered-table-cell/>
          <table:table-cell office:value-type="string" table:number-columns-spanned="1" table:number-rows-spanned="2" table:style-name="ce30">
            <text:p>1月</text:p>
          </table:table-cell>
          <table:table-cell office:value-type="string" table:number-columns-spanned="1" table:number-rows-spanned="2" table:style-name="ce30">
            <text:p>2月</text:p>
          </table:table-cell>
          <table:table-cell office:value-type="string" table:number-columns-spanned="1" table:number-rows-spanned="2" table:style-name="ce30">
            <text:p>3月</text:p>
          </table:table-cell>
          <table:table-cell office:value-type="string" table:number-columns-spanned="1" table:number-rows-spanned="2" table:style-name="ce30">
            <text:p>4月</text:p>
          </table:table-cell>
          <table:table-cell office:value-type="string" table:number-columns-spanned="1" table:number-rows-spanned="2" table:style-name="ce30">
            <text:p>5月</text:p>
          </table:table-cell>
          <table:table-cell office:value-type="string" table:number-columns-spanned="1" table:number-rows-spanned="2" table:style-name="ce30">
            <text:p>6月</text:p>
          </table:table-cell>
          <table:table-cell office:value-type="string" table:number-columns-spanned="1" table:number-rows-spanned="2" table:style-name="ce30">
            <text:p>7月</text:p>
          </table:table-cell>
          <table:table-cell office:value-type="string" table:number-columns-spanned="1" table:number-rows-spanned="2" table:style-name="ce30">
            <text:p>8月</text:p>
          </table:table-cell>
          <table:table-cell office:value-type="string" table:number-columns-spanned="1" table:number-rows-spanned="2" table:style-name="ce30">
            <text:p>9月</text:p>
          </table:table-cell>
          <table:table-cell office:value-type="string" table:number-columns-spanned="1" table:number-rows-spanned="2" table:style-name="ce30">
            <text:p>10月</text:p>
          </table:table-cell>
          <table:table-cell office:value-type="string" table:number-columns-spanned="1" table:number-rows-spanned="2" table:style-name="ce30">
            <text:p>11月</text:p>
          </table:table-cell>
          <table:table-cell office:value-type="string" table:number-columns-spanned="1" table:number-rows-spanned="2" table:style-name="ce30">
            <text:p>12月</text:p>
          </table:table-cell>
          <table:covered-table-cell/>
          <table:covered-table-cell/>
          <table:covered-table-cell/>
          <table:table-cell table:number-columns-repeated="31" table:style-name="ce5"/>
          <table:table-cell table:number-columns-repeated="16335"/>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1" table:style-name="ce5"/>
          <table:table-cell table:number-columns-repeated="16335"/>
        </table:table-row>
        <table:table-row table:style-name="ro5">
          <table:table-cell office:value-type="string" table:number-columns-spanned="3" table:number-rows-spanned="1" table:style-name="ce38">
            <text:p>總計</text:p>
          </table:table-cell>
          <table:covered-table-cell table:number-columns-repeated="2"/>
          <table:table-cell office:value-type="float" office:value="5383540" table:formula="of:=SUM([.D9:.D36])" table:style-name="ce10">
            <text:p><text:s/>5,383,540<text:s/></text:p>
          </table:table-cell>
          <table:table-cell office:value-type="float" office:value="6377395" table:formula="of:=SUM([.E9:.E36])" table:style-name="ce10">
            <text:p><text:s/>6,377,395<text:s/></text:p>
          </table:table-cell>
          <table:table-cell office:value-type="float" office:value="5477157" table:formula="of:=SUM([.F9:.F36])" table:style-name="ce10">
            <text:p><text:s/>5,477,157<text:s/></text:p>
          </table:table-cell>
          <table:table-cell office:value-type="float" office:value="5439172" table:formula="of:=SUM([.G9:.G36])" table:style-name="ce10">
            <text:p><text:s/>5,439,172<text:s/></text:p>
          </table:table-cell>
          <table:table-cell office:value-type="float" office:value="5308614" table:formula="of:=SUM([.H9:.H36])" table:style-name="ce10">
            <text:p><text:s/>5,308,614<text:s/></text:p>
          </table:table-cell>
          <table:table-cell office:value-type="float" office:value="5315193" table:formula="of:=SUM([.I9:.I36])" table:style-name="ce10">
            <text:p><text:s/>5,315,193<text:s/></text:p>
          </table:table-cell>
          <table:table-cell office:value-type="float" office:value="5505790" table:formula="of:=SUM([.J9:.J36])" table:style-name="ce10">
            <text:p><text:s/>5,505,790<text:s/></text:p>
          </table:table-cell>
          <table:table-cell office:value-type="float" office:value="5797244" table:formula="of:=SUM([.K9:.K36])" table:style-name="ce10">
            <text:p><text:s/>5,797,244<text:s/></text:p>
          </table:table-cell>
          <table:table-cell office:value-type="float" office:value="5209140" table:formula="of:=SUM([.L9:.L36])" table:style-name="ce10">
            <text:p><text:s/>5,209,140<text:s/></text:p>
          </table:table-cell>
          <table:table-cell office:value-type="float" office:value="5413674" table:formula="of:=SUM([.M9:.M36])" table:style-name="ce10">
            <text:p><text:s/>5,413,674<text:s/></text:p>
          </table:table-cell>
          <table:table-cell office:value-type="float" office:value="5484816" table:formula="of:=SUM([.N9:.N36])" table:style-name="ce10">
            <text:p><text:s/>5,484,816<text:s/></text:p>
          </table:table-cell>
          <table:table-cell office:value-type="float" office:value="5844395" table:formula="of:=SUM([.O9:.O36])" table:style-name="ce10">
            <text:p><text:s/>5,844,395<text:s/></text:p>
          </table:table-cell>
          <table:table-cell office:value-type="float" office:value="66556130" table:formula="of:=SUM([.P9:.P36])" table:style-name="ce10">
            <text:p><text:s/>66,556,130<text:s/></text:p>
          </table:table-cell>
          <table:table-cell office:value-type="float" office:value="59337385" table:formula="of:=SUM([.Q9:.Q36])" table:style-name="ce10">
            <text:p><text:s/>59,337,385<text:s/></text:p>
          </table:table-cell>
          <table:table-cell office:value-type="percentage" office:value="0.12165593411303852" table:formula="of:=([.P8]-[.Q8])/[.Q8]" table:style-name="ce25">
            <text:p>12.17%</text:p>
          </table:table-cell>
          <table:table-cell table:number-columns-repeated="31" table:style-name="ce5"/>
          <table:table-cell table:number-columns-repeated="16335"/>
        </table:table-row>
        <table:table-row table:style-name="ro6">
          <table:table-cell office:value-type="string" table:number-columns-spanned="2" table:number-rows-spanned="2" table:style-name="ce28">
            <text:p>國家級風景特定區</text:p>
          </table:table-cell>
          <table:covered-table-cell/>
          <table:table-cell office:value-type="string" table:style-name="ce6">
            <text:p>梨山風景區(梨山地區)</text:p>
          </table:table-cell>
          <table:table-cell office:value-type="float" office:value="44136" table:style-name="ce6">
            <text:p><text:s/>44,136<text:s/></text:p>
          </table:table-cell>
          <table:table-cell office:value-type="float" office:value="111234" table:style-name="ce6">
            <text:p><text:s/>111,234<text:s/></text:p>
          </table:table-cell>
          <table:table-cell office:value-type="float" office:value="71696" table:style-name="ce6">
            <text:p><text:s/>71,696<text:s/></text:p>
          </table:table-cell>
          <table:table-cell office:value-type="float" office:value="26589" table:style-name="ce6">
            <text:p><text:s/>26,589<text:s/></text:p>
          </table:table-cell>
          <table:table-cell office:value-type="float" office:value="34054" table:style-name="ce6">
            <text:p><text:s/>34,054<text:s/></text:p>
          </table:table-cell>
          <table:table-cell office:value-type="float" office:value="40613" table:style-name="ce6">
            <text:p><text:s/>40,613<text:s/></text:p>
          </table:table-cell>
          <table:table-cell office:value-type="float" office:value="58735" table:style-name="ce6">
            <text:p><text:s/>58,735<text:s/></text:p>
          </table:table-cell>
          <table:table-cell office:value-type="float" office:value="48794" table:style-name="ce6">
            <text:p><text:s/>48,794<text:s/></text:p>
          </table:table-cell>
          <table:table-cell office:value-type="float" office:value="40766" table:style-name="ce6">
            <text:p><text:s/>40,766<text:s/></text:p>
          </table:table-cell>
          <table:table-cell office:value-type="float" office:value="55342" table:style-name="ce6">
            <text:p><text:s/>55,342<text:s/></text:p>
          </table:table-cell>
          <table:table-cell office:value-type="float" office:value="63523" table:style-name="ce6">
            <text:p><text:s/>63,523<text:s/></text:p>
          </table:table-cell>
          <table:table-cell office:value-type="float" office:value="59454" table:style-name="ce21">
            <text:p>59,454<text:s/></text:p>
          </table:table-cell>
          <table:table-cell office:value-type="float" office:value="654936" table:formula="of:=SUM([.D9:.O9])" table:style-name="ce10">
            <text:p><text:s/>654,936<text:s/></text:p>
          </table:table-cell>
          <table:table-cell office:value-type="float" office:value="490599" table:style-name="ce6">
            <text:p><text:s/>490,599<text:s/></text:p>
          </table:table-cell>
          <table:table-cell office:value-type="percentage" office:value="0.33497214629463168" table:formula="of:=([.P9]-[.Q9])/[.Q9]" table:style-name="ce25">
            <text:p>33.50%</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梨山風景區(谷關地區)</text:p>
          </table:table-cell>
          <table:table-cell office:value-type="float" office:value="110227" table:style-name="ce6">
            <text:p><text:s/>110,227<text:s/></text:p>
          </table:table-cell>
          <table:table-cell office:value-type="float" office:value="117172" table:style-name="ce6">
            <text:p><text:s/>117,172<text:s/></text:p>
          </table:table-cell>
          <table:table-cell office:value-type="float" office:value="90387" table:style-name="ce6">
            <text:p><text:s/>90,387<text:s/></text:p>
          </table:table-cell>
          <table:table-cell office:value-type="float" office:value="49300" table:style-name="ce6">
            <text:p><text:s/>49,300<text:s/></text:p>
          </table:table-cell>
          <table:table-cell office:value-type="float" office:value="53544" table:style-name="ce6">
            <text:p><text:s/>53,544<text:s/></text:p>
          </table:table-cell>
          <table:table-cell office:value-type="float" office:value="59379" table:style-name="ce6">
            <text:p><text:s/>59,379<text:s/></text:p>
          </table:table-cell>
          <table:table-cell office:value-type="float" office:value="63997" table:style-name="ce6">
            <text:p><text:s/>63,997<text:s/></text:p>
          </table:table-cell>
          <table:table-cell office:value-type="float" office:value="67152" table:style-name="ce6">
            <text:p><text:s/>67,152<text:s/></text:p>
          </table:table-cell>
          <table:table-cell office:value-type="float" office:value="65783" table:style-name="ce6">
            <text:p><text:s/>65,783<text:s/></text:p>
          </table:table-cell>
          <table:table-cell office:value-type="float" office:value="73671" table:style-name="ce6">
            <text:p><text:s/>73,671<text:s/></text:p>
          </table:table-cell>
          <table:table-cell office:value-type="float" office:value="81158" table:style-name="ce6">
            <text:p><text:s/>81,158<text:s/></text:p>
          </table:table-cell>
          <table:table-cell office:value-type="float" office:value="99092" table:style-name="ce21">
            <text:p>99,092<text:s/></text:p>
          </table:table-cell>
          <table:table-cell office:value-type="float" office:value="930862" table:formula="of:=SUM([.D10:.O10])" table:style-name="ce10">
            <text:p><text:s/>930,862<text:s/></text:p>
          </table:table-cell>
          <table:table-cell office:value-type="float" office:value="1941460" table:style-name="ce6">
            <text:p><text:s/>1,941,460<text:s/></text:p>
          </table:table-cell>
          <table:table-cell office:value-type="percentage" office:value="-0.52053506124256999" table:formula="of:=([.P10]-[.Q10])/[.Q10]" table:style-name="ce25">
            <text:p>-52.05%</text:p>
          </table:table-cell>
          <table:table-cell table:number-columns-repeated="31" table:style-name="ce5"/>
          <table:table-cell table:number-columns-repeated="16335"/>
        </table:table-row>
        <table:table-row table:style-name="ro6">
          <table:table-cell office:value-type="string" table:number-columns-spanned="2" table:number-rows-spanned="2" table:style-name="ce28">
            <text:p>森林遊樂區</text:p>
          </table:table-cell>
          <table:covered-table-cell/>
          <table:table-cell office:value-type="string" table:style-name="ce6">
            <text:p>八仙山國家森林遊樂區</text:p>
          </table:table-cell>
          <table:table-cell office:value-type="float" office:value="9443" table:style-name="ce6">
            <text:p><text:s/>9,443<text:s/></text:p>
          </table:table-cell>
          <table:table-cell office:value-type="float" office:value="12052" table:style-name="ce6">
            <text:p><text:s/>12,052<text:s/></text:p>
          </table:table-cell>
          <table:table-cell office:value-type="float" office:value="8113" table:style-name="ce6">
            <text:p><text:s/>8,113<text:s/></text:p>
          </table:table-cell>
          <table:table-cell office:value-type="float" office:value="6961" table:style-name="ce6">
            <text:p><text:s/>6,961<text:s/></text:p>
          </table:table-cell>
          <table:table-cell office:value-type="float" office:value="7401" table:style-name="ce6">
            <text:p><text:s/>7,401<text:s/></text:p>
          </table:table-cell>
          <table:table-cell office:value-type="float" office:value="9438" table:style-name="ce6">
            <text:p><text:s/>9,438<text:s/></text:p>
          </table:table-cell>
          <table:table-cell office:value-type="float" office:value="12972" table:style-name="ce6">
            <text:p><text:s/>12,972<text:s/></text:p>
          </table:table-cell>
          <table:table-cell office:value-type="float" office:value="10891" table:style-name="ce6">
            <text:p><text:s/>10,891<text:s/></text:p>
          </table:table-cell>
          <table:table-cell office:value-type="float" office:value="11580" table:style-name="ce6">
            <text:p><text:s/>11,580<text:s/></text:p>
          </table:table-cell>
          <table:table-cell office:value-type="float" office:value="11457" table:style-name="ce6">
            <text:p><text:s/>11,457<text:s/></text:p>
          </table:table-cell>
          <table:table-cell office:value-type="float" office:value="10759" table:style-name="ce6">
            <text:p><text:s/>10,759<text:s/></text:p>
          </table:table-cell>
          <table:table-cell office:value-type="float" office:value="12459" table:style-name="ce21">
            <text:p>12,459<text:s/></text:p>
          </table:table-cell>
          <table:table-cell office:value-type="float" office:value="123526" table:formula="of:=SUM([.D11:.O11])" table:style-name="ce10">
            <text:p><text:s/>123,526<text:s/></text:p>
          </table:table-cell>
          <table:table-cell office:value-type="float" office:value="168649" table:style-name="ce6">
            <text:p><text:s/>168,649<text:s/></text:p>
          </table:table-cell>
          <table:table-cell office:value-type="percentage" office:value="-0.2675556925923071" table:formula="of:=([.P11]-[.Q11])/[.Q11]" table:style-name="ce25">
            <text:p>-26.76%</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大雪山國家森林遊樂區<text:s/></text:p>
          </table:table-cell>
          <table:table-cell office:value-type="float" office:value="7963" table:style-name="ce6">
            <text:p><text:s/>7,963<text:s/></text:p>
          </table:table-cell>
          <table:table-cell office:value-type="float" office:value="7939" table:style-name="ce6">
            <text:p><text:s/>7,939<text:s/></text:p>
          </table:table-cell>
          <table:table-cell office:value-type="float" office:value="6504" table:style-name="ce6">
            <text:p><text:s/>6,504<text:s/></text:p>
          </table:table-cell>
          <table:table-cell office:value-type="float" office:value="5431" table:style-name="ce6">
            <text:p><text:s/>5,431<text:s/></text:p>
          </table:table-cell>
          <table:table-cell office:value-type="float" office:value="7287" table:style-name="ce6">
            <text:p><text:s/>7,287<text:s/></text:p>
          </table:table-cell>
          <table:table-cell office:value-type="float" office:value="14628" table:style-name="ce6">
            <text:p><text:s/>14,628<text:s/></text:p>
          </table:table-cell>
          <table:table-cell office:value-type="float" office:value="25121" table:style-name="ce6">
            <text:p><text:s/>25,121<text:s/></text:p>
          </table:table-cell>
          <table:table-cell office:value-type="float" office:value="17792" table:style-name="ce6">
            <text:p><text:s/>17,792<text:s/></text:p>
          </table:table-cell>
          <table:table-cell office:value-type="float" office:value="12687" table:style-name="ce6">
            <text:p><text:s/>12,687<text:s/></text:p>
          </table:table-cell>
          <table:table-cell office:value-type="float" office:value="11166" table:style-name="ce6">
            <text:p><text:s/>11,166<text:s/></text:p>
          </table:table-cell>
          <table:table-cell office:value-type="float" office:value="10400" table:style-name="ce6">
            <text:p><text:s/>10,400<text:s/></text:p>
          </table:table-cell>
          <table:table-cell office:value-type="float" office:value="14468" table:style-name="ce21">
            <text:p>14,468<text:s/></text:p>
          </table:table-cell>
          <table:table-cell office:value-type="float" office:value="141386" table:formula="of:=SUM([.D12:.O12])" table:style-name="ce10">
            <text:p><text:s/>141,386<text:s/></text:p>
          </table:table-cell>
          <table:table-cell office:value-type="float" office:value="165707" table:style-name="ce6">
            <text:p><text:s/>165,707<text:s/></text:p>
          </table:table-cell>
          <table:table-cell office:value-type="percentage" office:value="-0.14677110804009486" table:formula="of:=([.P12]-[.Q12])/[.Q12]" table:style-name="ce25">
            <text:p>-14.68%</text:p>
          </table:table-cell>
          <table:table-cell table:number-columns-repeated="31" table:style-name="ce5"/>
          <table:table-cell table:number-columns-repeated="16335"/>
        </table:table-row>
        <table:table-row table:style-name="ro7">
          <table:table-cell office:value-type="string" table:number-columns-spanned="2" table:number-rows-spanned="1" table:style-name="ce28">
            <text:p>直轄市及縣(市)級風景特定區</text:p>
          </table:table-cell>
          <table:covered-table-cell/>
          <table:table-cell office:value-type="string" table:style-name="ce6">
            <text:p>鐵砧山</text:p>
          </table:table-cell>
          <table:table-cell office:value-type="float" office:value="25953" table:style-name="ce6">
            <text:p><text:s/>25,953<text:s/></text:p>
          </table:table-cell>
          <table:table-cell office:value-type="float" office:value="35806" table:style-name="ce6">
            <text:p><text:s/>35,806<text:s/></text:p>
          </table:table-cell>
          <table:table-cell office:value-type="float" office:value="33892" table:style-name="ce6">
            <text:p><text:s/>33,892<text:s/></text:p>
          </table:table-cell>
          <table:table-cell office:value-type="float" office:value="30058" table:style-name="ce6">
            <text:p><text:s/>30,058<text:s/></text:p>
          </table:table-cell>
          <table:table-cell office:value-type="float" office:value="29296" table:style-name="ce6">
            <text:p><text:s/>29,296<text:s/></text:p>
          </table:table-cell>
          <table:table-cell office:value-type="float" office:value="26231" table:style-name="ce6">
            <text:p><text:s/>26,231<text:s/></text:p>
          </table:table-cell>
          <table:table-cell office:value-type="float" office:value="21875" table:style-name="ce6">
            <text:p><text:s/>21,875<text:s/></text:p>
          </table:table-cell>
          <table:table-cell office:value-type="float" office:value="26015" table:style-name="ce6">
            <text:p><text:s/>26,015<text:s/></text:p>
          </table:table-cell>
          <table:table-cell office:value-type="float" office:value="24908" table:style-name="ce6">
            <text:p><text:s/>24,908<text:s/></text:p>
          </table:table-cell>
          <table:table-cell office:value-type="float" office:value="23474" table:style-name="ce6">
            <text:p><text:s/>23,474<text:s/></text:p>
          </table:table-cell>
          <table:table-cell office:value-type="float" office:value="22179" table:style-name="ce6">
            <text:p><text:s/>22,179<text:s/></text:p>
          </table:table-cell>
          <table:table-cell office:value-type="float" office:value="20077" table:style-name="ce21">
            <text:p>20,077<text:s/></text:p>
          </table:table-cell>
          <table:table-cell office:value-type="float" office:value="319764" table:formula="of:=SUM([.D13:.O13])" table:style-name="ce10">
            <text:p><text:s/>319,764<text:s/></text:p>
          </table:table-cell>
          <table:table-cell office:value-type="float" office:value="351532" table:style-name="ce6">
            <text:p><text:s/>351,532<text:s/></text:p>
          </table:table-cell>
          <table:table-cell office:value-type="percentage" office:value="-9.0370151223786166E-2" table:formula="of:=([.P13]-[.Q13])/[.Q13]" table:style-name="ce25">
            <text:p>-9.04%</text:p>
          </table:table-cell>
          <table:table-cell table:number-columns-repeated="31" table:style-name="ce5"/>
          <table:table-cell table:number-columns-repeated="16335"/>
        </table:table-row>
        <table:table-row table:style-name="ro8">
          <table:table-cell office:value-type="string" table:number-columns-spanned="2" table:number-rows-spanned="2" table:style-name="ce32">
            <text:p>博物館</text:p>
          </table:table-cell>
          <table:covered-table-cell/>
          <table:table-cell office:value-type="string" table:style-name="ce6">
            <text:p>國立自然科學博物館<text:s text:c="5"/></text:p>
          </table:table-cell>
          <table:table-cell office:value-type="float" office:value="189977" table:style-name="ce6">
            <text:p><text:s/>189,977<text:s/></text:p>
          </table:table-cell>
          <table:table-cell office:value-type="float" office:value="191187" table:style-name="ce6">
            <text:p><text:s/>191,187<text:s/></text:p>
          </table:table-cell>
          <table:table-cell office:value-type="float" office:value="176960" table:style-name="ce6">
            <text:p><text:s/>176,960<text:s/></text:p>
          </table:table-cell>
          <table:table-cell office:value-type="float" office:value="224669" table:style-name="ce6">
            <text:p><text:s/>224,669<text:s/></text:p>
          </table:table-cell>
          <table:table-cell office:value-type="float" office:value="224182" table:style-name="ce6">
            <text:p><text:s/>224,182<text:s/></text:p>
          </table:table-cell>
          <table:table-cell office:value-type="float" office:value="226919" table:style-name="ce6">
            <text:p><text:s/>226,919<text:s/></text:p>
          </table:table-cell>
          <table:table-cell office:value-type="float" office:value="285743" table:style-name="ce6">
            <text:p><text:s/>285,743<text:s/></text:p>
          </table:table-cell>
          <table:table-cell office:value-type="float" office:value="300256" table:style-name="ce6">
            <text:p><text:s/>300,256<text:s/></text:p>
          </table:table-cell>
          <table:table-cell office:value-type="float" office:value="171855" table:style-name="ce6">
            <text:p><text:s/>171,855<text:s/></text:p>
          </table:table-cell>
          <table:table-cell office:value-type="float" office:value="170855" table:style-name="ce6">
            <text:p><text:s/>170,855<text:s/></text:p>
          </table:table-cell>
          <table:table-cell office:value-type="float" office:value="205843" table:style-name="ce6">
            <text:p><text:s/>205,843<text:s/></text:p>
          </table:table-cell>
          <table:table-cell office:value-type="float" office:value="191778" table:style-name="ce21">
            <text:p>191,778<text:s/></text:p>
          </table:table-cell>
          <table:table-cell office:value-type="float" office:value="2560224" table:formula="of:=SUM([.D14:.O14])" table:style-name="ce10">
            <text:p><text:s/>2,560,224<text:s/></text:p>
          </table:table-cell>
          <table:table-cell office:value-type="float" office:value="2738348" table:style-name="ce6">
            <text:p><text:s/>2,738,348<text:s/></text:p>
          </table:table-cell>
          <table:table-cell office:value-type="percentage" office:value="-6.5047977831889883E-2" table:formula="of:=([.P14]-[.Q14])/[.Q14]" table:style-name="ce25">
            <text:p>-6.50%</text:p>
          </table:table-cell>
          <table:table-cell table:number-columns-repeated="31" table:style-name="ce5"/>
          <table:table-cell table:number-columns-repeated="16335"/>
        </table:table-row>
        <table:table-row table:style-name="ro9">
          <table:covered-table-cell/>
          <table:covered-table-cell/>
          <table:table-cell office:value-type="string" table:style-name="ce6">
            <text:p>國立臺灣美術館</text:p>
          </table:table-cell>
          <table:table-cell office:value-type="float" office:value="41492" table:style-name="ce2">
            <text:p><text:s/>41,492<text:s/></text:p>
          </table:table-cell>
          <table:table-cell office:value-type="float" office:value="42623" table:style-name="ce2">
            <text:p><text:s/>42,623<text:s/></text:p>
          </table:table-cell>
          <table:table-cell office:value-type="float" office:value="48680" table:style-name="ce2">
            <text:p><text:s/>48,680<text:s/></text:p>
          </table:table-cell>
          <table:table-cell office:value-type="float" office:value="62934" table:style-name="ce2">
            <text:p><text:s/>62,934<text:s/></text:p>
          </table:table-cell>
          <table:table-cell office:value-type="float" office:value="75504" table:style-name="ce2">
            <text:p><text:s/>75,504<text:s/></text:p>
          </table:table-cell>
          <table:table-cell office:value-type="float" office:value="66384" table:style-name="ce6">
            <text:p><text:s/>66,384<text:s/></text:p>
          </table:table-cell>
          <table:table-cell office:value-type="float" office:value="169308" table:style-name="ce6">
            <text:p><text:s/>169,308<text:s/></text:p>
          </table:table-cell>
          <table:table-cell office:value-type="float" office:value="100353" table:style-name="ce6">
            <text:p><text:s/>100,353<text:s/></text:p>
          </table:table-cell>
          <table:table-cell office:value-type="float" office:value="52096" table:style-name="ce6">
            <text:p><text:s/>52,096<text:s/></text:p>
          </table:table-cell>
          <table:table-cell office:value-type="float" office:value="47999" table:style-name="ce6">
            <text:p><text:s/>47,999<text:s/></text:p>
          </table:table-cell>
          <table:table-cell office:value-type="float" office:value="51244" table:style-name="ce6">
            <text:p><text:s/>51,244<text:s/></text:p>
          </table:table-cell>
          <table:table-cell office:value-type="float" office:value="48628" table:style-name="ce21">
            <text:p>48,628<text:s/></text:p>
          </table:table-cell>
          <table:table-cell office:value-type="float" office:value="807245" table:formula="of:=SUM([.D15:.O15])" table:style-name="ce10">
            <text:p><text:s/>807,245<text:s/></text:p>
          </table:table-cell>
          <table:table-cell office:value-type="float" office:value="567258" table:style-name="ce6">
            <text:p><text:s/>567,258<text:s/></text:p>
          </table:table-cell>
          <table:table-cell office:value-type="percentage" office:value="0.42306498982826157" table:formula="of:=([.P15]-[.Q15])/[.Q15]" table:style-name="ce25">
            <text:p>42.31%</text:p>
          </table:table-cell>
          <table:table-cell table:number-columns-repeated="31" table:style-name="ce5"/>
          <table:table-cell table:number-columns-repeated="16335"/>
        </table:table-row>
        <table:table-row table:style-name="ro6">
          <table:table-cell office:value-type="string" table:number-columns-spanned="2" table:number-rows-spanned="2" table:style-name="ce28">
            <text:p>宗教場所</text:p>
          </table:table-cell>
          <table:covered-table-cell/>
          <table:table-cell office:value-type="string" table:style-name="ce6">
            <text:p>萬和宮<text:s/></text:p>
          </table:table-cell>
          <table:table-cell office:value-type="float" office:value="23100" table:style-name="ce6">
            <text:p><text:s/>23,100<text:s/></text:p>
          </table:table-cell>
          <table:table-cell office:value-type="float" office:value="46200" table:style-name="ce6">
            <text:p><text:s/>46,200<text:s/></text:p>
          </table:table-cell>
          <table:table-cell office:value-type="float" office:value="19304" table:style-name="ce6">
            <text:p><text:s/>19,304<text:s/></text:p>
          </table:table-cell>
          <table:table-cell office:value-type="float" office:value="18972" table:style-name="ce6">
            <text:p><text:s/>18,972<text:s/></text:p>
          </table:table-cell>
          <table:table-cell office:value-type="float" office:value="21120" table:style-name="ce6">
            <text:p><text:s/>21,120<text:s/></text:p>
          </table:table-cell>
          <table:table-cell office:value-type="float" office:value="18700" table:style-name="ce6">
            <text:p><text:s/>18,700<text:s/></text:p>
          </table:table-cell>
          <table:table-cell office:value-type="float" office:value="21120" table:style-name="ce6">
            <text:p><text:s/>21,120<text:s/></text:p>
          </table:table-cell>
          <table:table-cell office:value-type="float" office:value="10395" table:style-name="ce6">
            <text:p><text:s/>10,395<text:s/></text:p>
          </table:table-cell>
          <table:table-cell office:value-type="float" office:value="20130" table:style-name="ce6">
            <text:p><text:s/>20,130<text:s/></text:p>
          </table:table-cell>
          <table:table-cell office:value-type="float" office:value="20350" table:style-name="ce6">
            <text:p><text:s/>20,350<text:s/></text:p>
          </table:table-cell>
          <table:table-cell office:value-type="float" office:value="19800" table:style-name="ce6">
            <text:p><text:s/>19,800<text:s/></text:p>
          </table:table-cell>
          <table:table-cell office:value-type="float" office:value="19800" table:style-name="ce21">
            <text:p>19,800<text:s/></text:p>
          </table:table-cell>
          <table:table-cell office:value-type="float" office:value="258991" table:formula="of:=SUM([.D16:.O16])" table:style-name="ce10">
            <text:p><text:s/>258,991<text:s/></text:p>
          </table:table-cell>
          <table:table-cell office:value-type="float" office:value="249030" table:style-name="ce6">
            <text:p><text:s/>249,030<text:s/></text:p>
          </table:table-cell>
          <table:table-cell office:value-type="percentage" office:value="3.9999196883909571E-2" table:formula="of:=([.P16]-[.Q16])/[.Q16]" table:style-name="ce25">
            <text:p>4.00%</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大甲鎮瀾宮</text:p>
          </table:table-cell>
          <table:table-cell office:value-type="float" office:value="107777" table:style-name="ce2">
            <text:p><text:s/>107,777<text:s/></text:p>
          </table:table-cell>
          <table:table-cell office:value-type="float" office:value="219865" table:style-name="ce2">
            <text:p><text:s/>219,865<text:s/></text:p>
          </table:table-cell>
          <table:table-cell office:value-type="float" office:value="165035" table:style-name="ce2">
            <text:p><text:s/>165,035<text:s/></text:p>
          </table:table-cell>
          <table:table-cell office:value-type="float" office:value="187115" table:style-name="ce2">
            <text:p><text:s/>187,115<text:s/></text:p>
          </table:table-cell>
          <table:table-cell office:value-type="float" office:value="115142" table:style-name="ce2">
            <text:p><text:s/>115,142<text:s/></text:p>
          </table:table-cell>
          <table:table-cell office:value-type="float" office:value="101951" table:style-name="ce6">
            <text:p><text:s/>101,951<text:s/></text:p>
          </table:table-cell>
          <table:table-cell office:value-type="float" office:value="95491" table:style-name="ce6">
            <text:p><text:s/>95,491<text:s/></text:p>
          </table:table-cell>
          <table:table-cell office:value-type="float" office:value="83621" table:style-name="ce6">
            <text:p><text:s/>83,621<text:s/></text:p>
          </table:table-cell>
          <table:table-cell office:value-type="float" office:value="98606" table:style-name="ce6">
            <text:p><text:s/>98,606<text:s/></text:p>
          </table:table-cell>
          <table:table-cell office:value-type="float" office:value="100356" table:style-name="ce6">
            <text:p><text:s/>100,356<text:s/></text:p>
          </table:table-cell>
          <table:table-cell office:value-type="float" office:value="148674" table:style-name="ce6">
            <text:p><text:s/>148,674<text:s/></text:p>
          </table:table-cell>
          <table:table-cell office:value-type="float" office:value="132894" table:style-name="ce21">
            <text:p>132,894<text:s/></text:p>
          </table:table-cell>
          <table:table-cell office:value-type="float" office:value="1556527" table:formula="of:=SUM([.D17:.O17])" table:style-name="ce10">
            <text:p><text:s/>1,556,527<text:s/></text:p>
          </table:table-cell>
          <table:table-cell office:value-type="float" office:value="1549150" table:style-name="ce6">
            <text:p><text:s/>1,549,150<text:s/></text:p>
          </table:table-cell>
          <table:table-cell office:value-type="percentage" office:value="4.7619662395507216E-3" table:formula="of:=([.P17]-[.Q17])/[.Q17]" table:style-name="ce25">
            <text:p>0.48%</text:p>
          </table:table-cell>
          <table:table-cell table:number-columns-repeated="31" table:style-name="ce5"/>
          <table:table-cell table:number-columns-repeated="16335"/>
        </table:table-row>
        <table:table-row table:style-name="ro6">
          <table:table-cell office:value-type="string" table:number-columns-spanned="2" table:number-rows-spanned="19" table:style-name="ce32">
            <text:p>其他</text:p>
          </table:table-cell>
          <table:covered-table-cell/>
          <table:table-cell office:value-type="string" table:style-name="ce6">
            <text:p>大坑登山步道</text:p>
          </table:table-cell>
          <table:table-cell office:value-type="float" office:value="363532" table:style-name="ce6">
            <text:p><text:s/>363,532<text:s/></text:p>
          </table:table-cell>
          <table:table-cell office:value-type="float" office:value="304652" table:style-name="ce6">
            <text:p><text:s/>304,652<text:s/></text:p>
          </table:table-cell>
          <table:table-cell office:value-type="float" office:value="279250" table:style-name="ce6">
            <text:p><text:s/>279,250<text:s/></text:p>
          </table:table-cell>
          <table:table-cell office:value-type="float" office:value="261514" table:style-name="ce6">
            <text:p><text:s/>261,514<text:s/></text:p>
          </table:table-cell>
          <table:table-cell office:value-type="float" office:value="276177" table:style-name="ce6">
            <text:p><text:s/>276,177<text:s/></text:p>
          </table:table-cell>
          <table:table-cell office:value-type="float" office:value="282770" table:style-name="ce6">
            <text:p><text:s/>282,770<text:s/></text:p>
          </table:table-cell>
          <table:table-cell office:value-type="float" office:value="244461" table:style-name="ce6">
            <text:p><text:s/>244,461<text:s/></text:p>
          </table:table-cell>
          <table:table-cell office:value-type="float" office:value="244988" table:style-name="ce6">
            <text:p><text:s/>244,988<text:s/></text:p>
          </table:table-cell>
          <table:table-cell office:value-type="float" office:value="219896" table:style-name="ce6">
            <text:p><text:s/>219,896<text:s/></text:p>
          </table:table-cell>
          <table:table-cell office:value-type="float" office:value="317586" table:style-name="ce6">
            <text:p><text:s/>317,586<text:s/></text:p>
          </table:table-cell>
          <table:table-cell office:value-type="float" office:value="309406" table:style-name="ce6">
            <text:p><text:s/>309,406<text:s/></text:p>
          </table:table-cell>
          <table:table-cell office:value-type="float" office:value="279303" table:style-name="ce21">
            <text:p>279,303<text:s/></text:p>
          </table:table-cell>
          <table:table-cell office:value-type="float" office:value="3383535" table:formula="of:=SUM([.D18:.O18])" table:style-name="ce10">
            <text:p><text:s/>3,383,535<text:s/></text:p>
          </table:table-cell>
          <table:table-cell office:value-type="float" office:value="3257208" table:style-name="ce6">
            <text:p><text:s/>3,257,208<text:s/></text:p>
          </table:table-cell>
          <table:table-cell office:value-type="percentage" office:value="3.8783829586566163E-2" table:formula="of:=([.P18]-[.Q18])/[.Q18]" table:style-name="ce25">
            <text:p>3.88%</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福壽山農場</text:p>
          </table:table-cell>
          <table:table-cell office:value-type="float" office:value="8465" table:style-name="ce6">
            <text:p><text:s/>8,465<text:s/></text:p>
          </table:table-cell>
          <table:table-cell office:value-type="float" office:value="42392" table:style-name="ce6">
            <text:p><text:s/>42,392<text:s/></text:p>
          </table:table-cell>
          <table:table-cell office:value-type="float" office:value="24213" table:style-name="ce6">
            <text:p><text:s/>24,213<text:s/></text:p>
          </table:table-cell>
          <table:table-cell office:value-type="float" office:value="64622" table:style-name="ce6">
            <text:p><text:s/>64,622<text:s/></text:p>
          </table:table-cell>
          <table:table-cell office:value-type="float" office:value="4354" table:style-name="ce6">
            <text:p><text:s/>4,354<text:s/></text:p>
          </table:table-cell>
          <table:table-cell office:value-type="float" office:value="6287" table:style-name="ce6">
            <text:p><text:s/>6,287<text:s/></text:p>
          </table:table-cell>
          <table:table-cell office:value-type="float" office:value="9430" table:style-name="ce6">
            <text:p><text:s/>9,430<text:s/></text:p>
          </table:table-cell>
          <table:table-cell office:value-type="float" office:value="7964" table:style-name="ce6">
            <text:p><text:s/>7,964<text:s/></text:p>
          </table:table-cell>
          <table:table-cell office:value-type="float" office:value="7822" table:style-name="ce6">
            <text:p><text:s/>7,822<text:s/></text:p>
          </table:table-cell>
          <table:table-cell office:value-type="float" office:value="15569" table:style-name="ce6">
            <text:p><text:s/>15,569<text:s/></text:p>
          </table:table-cell>
          <table:table-cell office:value-type="float" office:value="24272" table:style-name="ce6">
            <text:p><text:s/>24,272<text:s/></text:p>
          </table:table-cell>
          <table:table-cell office:value-type="float" office:value="20944" table:style-name="ce21">
            <text:p>20,944<text:s/></text:p>
          </table:table-cell>
          <table:table-cell office:value-type="float" office:value="236334" table:formula="of:=SUM([.D19:.O19])" table:style-name="ce10">
            <text:p><text:s/>236,334<text:s/></text:p>
          </table:table-cell>
          <table:table-cell office:value-type="float" office:value="263283" table:style-name="ce6">
            <text:p><text:s/>263,283<text:s/></text:p>
          </table:table-cell>
          <table:table-cell office:value-type="percentage" office:value="-0.10235753922585203" table:formula="of:=([.P19]-[.Q19])/[.Q19]" table:style-name="ce25">
            <text:p>-10.24%</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東勢林場遊樂區</text:p>
          </table:table-cell>
          <table:table-cell office:value-type="float" office:value="9521" table:style-name="ce6">
            <text:p><text:s/>9,521<text:s/></text:p>
          </table:table-cell>
          <table:table-cell office:value-type="float" office:value="18539" table:style-name="ce6">
            <text:p><text:s/>18,539<text:s/></text:p>
          </table:table-cell>
          <table:table-cell office:value-type="float" office:value="10808" table:style-name="ce6">
            <text:p><text:s/>10,808<text:s/></text:p>
          </table:table-cell>
          <table:table-cell office:value-type="float" office:value="43390" table:style-name="ce6">
            <text:p><text:s/>43,390<text:s/></text:p>
          </table:table-cell>
          <table:table-cell office:value-type="float" office:value="13884" table:style-name="ce6">
            <text:p><text:s/>13,884<text:s/></text:p>
          </table:table-cell>
          <table:table-cell office:value-type="float" office:value="10432" table:style-name="ce6">
            <text:p><text:s/>10,432<text:s/></text:p>
          </table:table-cell>
          <table:table-cell office:value-type="float" office:value="8600" table:style-name="ce6">
            <text:p><text:s/>8,600<text:s/></text:p>
          </table:table-cell>
          <table:table-cell office:value-type="float" office:value="8862" table:style-name="ce6">
            <text:p><text:s/>8,862<text:s/></text:p>
          </table:table-cell>
          <table:table-cell office:value-type="float" office:value="9477" table:style-name="ce6">
            <text:p><text:s/>9,477<text:s/></text:p>
          </table:table-cell>
          <table:table-cell office:value-type="float" office:value="10063" table:style-name="ce6">
            <text:p><text:s/>10,063<text:s/></text:p>
          </table:table-cell>
          <table:table-cell office:value-type="float" office:value="12214" table:style-name="ce6">
            <text:p><text:s/>12,214<text:s/></text:p>
          </table:table-cell>
          <table:table-cell office:value-type="float" office:value="12462" table:style-name="ce21">
            <text:p>12,462<text:s/></text:p>
          </table:table-cell>
          <table:table-cell office:value-type="float" office:value="168252" table:formula="of:=SUM([.D20:.O20])" table:style-name="ce10">
            <text:p><text:s/>168,252<text:s/></text:p>
          </table:table-cell>
          <table:table-cell office:value-type="float" office:value="205880" table:style-name="ce6">
            <text:p><text:s/>205,880<text:s/></text:p>
          </table:table-cell>
          <table:table-cell office:value-type="percentage" office:value="-0.18276666019040216" table:formula="of:=([.P20]-[.Q20])/[.Q20]" table:style-name="ce25">
            <text:p>-18.28%</text:p>
          </table:table-cell>
          <table:table-cell table:number-columns-repeated="31" table:style-name="ce5"/>
          <table:table-cell table:number-columns-repeated="16335"/>
        </table:table-row>
        <table:table-row table:style-name="ro9">
          <table:covered-table-cell/>
          <table:covered-table-cell/>
          <table:table-cell office:value-type="string" table:style-name="ce6">
            <text:p>梧棲觀光漁港</text:p>
          </table:table-cell>
          <table:table-cell office:value-type="float" office:value="96171" table:style-name="ce2">
            <text:p><text:s/>96,171<text:s/></text:p>
          </table:table-cell>
          <table:table-cell office:value-type="float" office:value="122877" table:style-name="ce2">
            <text:p><text:s/>122,877<text:s/></text:p>
          </table:table-cell>
          <table:table-cell office:value-type="float" office:value="96358" table:style-name="ce2">
            <text:p><text:s/>96,358<text:s/></text:p>
          </table:table-cell>
          <table:table-cell office:value-type="float" office:value="105299" table:style-name="ce2">
            <text:p><text:s/>105,299<text:s/></text:p>
          </table:table-cell>
          <table:table-cell office:value-type="float" office:value="113437" table:style-name="ce2">
            <text:p><text:s/>113,437<text:s/></text:p>
          </table:table-cell>
          <table:table-cell office:value-type="float" office:value="118170" table:style-name="ce6">
            <text:p><text:s/>118,170<text:s/></text:p>
          </table:table-cell>
          <table:table-cell office:value-type="float" office:value="94884" table:style-name="ce6">
            <text:p><text:s/>94,884<text:s/></text:p>
          </table:table-cell>
          <table:table-cell office:value-type="float" office:value="105647" table:style-name="ce6">
            <text:p><text:s/>105,647<text:s/></text:p>
          </table:table-cell>
          <table:table-cell office:value-type="float" office:value="120861" table:style-name="ce6">
            <text:p><text:s/>120,861<text:s/></text:p>
          </table:table-cell>
          <table:table-cell office:value-type="float" office:value="127585" table:style-name="ce6">
            <text:p><text:s/>127,585<text:s/></text:p>
          </table:table-cell>
          <table:table-cell office:value-type="float" office:value="110395" table:style-name="ce6">
            <text:p><text:s/>110,395<text:s/></text:p>
          </table:table-cell>
          <table:table-cell office:value-type="float" office:value="91940" table:style-name="ce21">
            <text:p>91,940<text:s/></text:p>
          </table:table-cell>
          <table:table-cell office:value-type="float" office:value="1303624" table:formula="of:=SUM([.D21:.O21])" table:style-name="ce10">
            <text:p><text:s/>1,303,624<text:s/></text:p>
          </table:table-cell>
          <table:table-cell office:value-type="float" office:value="1305543" table:style-name="ce6">
            <text:p><text:s/>1,305,543<text:s/></text:p>
          </table:table-cell>
          <table:table-cell office:value-type="percentage" office:value="-1.4698864763550493E-3" table:formula="of:=([.P21]-[.Q21])/[.Q21]" table:style-name="ce25">
            <text:p>-0.15%</text:p>
          </table:table-cell>
          <table:table-cell table:number-columns-repeated="31" table:style-name="ce5"/>
          <table:table-cell table:number-columns-repeated="16335"/>
        </table:table-row>
        <table:table-row table:style-name="ro9">
          <table:covered-table-cell/>
          <table:covered-table-cell/>
          <table:table-cell office:value-type="string" table:style-name="ce6">
            <text:p>臺中都會公園</text:p>
          </table:table-cell>
          <table:table-cell office:value-type="float" office:value="28588" table:style-name="ce2">
            <text:p><text:s/>28,588<text:s/></text:p>
          </table:table-cell>
          <table:table-cell office:value-type="float" office:value="33513" table:style-name="ce2">
            <text:p><text:s/>33,513<text:s/></text:p>
          </table:table-cell>
          <table:table-cell office:value-type="float" office:value="35839" table:style-name="ce2">
            <text:p><text:s/>35,839<text:s/></text:p>
          </table:table-cell>
          <table:table-cell office:value-type="float" office:value="33159" table:style-name="ce2">
            <text:p><text:s/>33,159<text:s/></text:p>
          </table:table-cell>
          <table:table-cell office:value-type="float" office:value="33398" table:style-name="ce2">
            <text:p><text:s/>33,398<text:s/></text:p>
          </table:table-cell>
          <table:table-cell office:value-type="float" office:value="26343" table:style-name="ce6">
            <text:p><text:s/>26,343<text:s/></text:p>
          </table:table-cell>
          <table:table-cell office:value-type="float" office:value="23907" table:style-name="ce6">
            <text:p><text:s/>23,907<text:s/></text:p>
          </table:table-cell>
          <table:table-cell office:value-type="float" office:value="23323" table:style-name="ce6">
            <text:p><text:s/>23,323<text:s/></text:p>
          </table:table-cell>
          <table:table-cell office:value-type="float" office:value="23331" table:style-name="ce6">
            <text:p><text:s/>23,331<text:s/></text:p>
          </table:table-cell>
          <table:table-cell office:value-type="float" office:value="39562" table:style-name="ce6">
            <text:p><text:s/>39,562<text:s/></text:p>
          </table:table-cell>
          <table:table-cell office:value-type="float" office:value="37984" table:style-name="ce6">
            <text:p><text:s/>37,984<text:s/></text:p>
          </table:table-cell>
          <table:table-cell office:value-type="float" office:value="40042" table:style-name="ce21">
            <text:p>40,042<text:s/></text:p>
          </table:table-cell>
          <table:table-cell office:value-type="float" office:value="378989" table:formula="of:=SUM([.D22:.O22])" table:style-name="ce10">
            <text:p><text:s/>378,989<text:s/></text:p>
          </table:table-cell>
          <table:table-cell office:value-type="float" office:value="397887" table:style-name="ce6">
            <text:p><text:s/>397,887<text:s/></text:p>
          </table:table-cell>
          <table:table-cell office:value-type="percentage" office:value="-4.7495897076305582E-2" table:formula="of:=([.P22]-[.Q22])/[.Q22]" table:style-name="ce25">
            <text:p>-4.75%</text:p>
          </table:table-cell>
          <table:table-cell table:number-columns-repeated="31" table:style-name="ce5"/>
          <table:table-cell table:number-columns-repeated="16335"/>
        </table:table-row>
        <table:table-row table:style-name="ro9">
          <table:covered-table-cell/>
          <table:covered-table-cell/>
          <table:table-cell office:value-type="string" table:style-name="ce6">
            <text:p>臺中公園<text:s text:c="2"/></text:p>
          </table:table-cell>
          <table:table-cell office:value-type="float" office:value="204051" table:style-name="ce6">
            <text:p><text:s/>204,051<text:s/></text:p>
          </table:table-cell>
          <table:table-cell office:value-type="float" office:value="239862" table:style-name="ce6">
            <text:p><text:s/>239,862<text:s/></text:p>
          </table:table-cell>
          <table:table-cell office:value-type="float" office:value="241287" table:style-name="ce6">
            <text:p><text:s/>241,287<text:s/></text:p>
          </table:table-cell>
          <table:table-cell office:value-type="float" office:value="238865" table:style-name="ce6">
            <text:p><text:s/>238,865<text:s/></text:p>
          </table:table-cell>
          <table:table-cell office:value-type="float" office:value="238150" table:style-name="ce6">
            <text:p><text:s/>238,150<text:s/></text:p>
          </table:table-cell>
          <table:table-cell office:value-type="float" office:value="216400" table:style-name="ce6">
            <text:p><text:s/>216,400<text:s/></text:p>
          </table:table-cell>
          <table:table-cell office:value-type="float" office:value="222122" table:style-name="ce6">
            <text:p><text:s/>222,122<text:s/></text:p>
          </table:table-cell>
          <table:table-cell office:value-type="float" office:value="239642" table:style-name="ce6">
            <text:p><text:s/>239,642<text:s/></text:p>
          </table:table-cell>
          <table:table-cell office:value-type="float" office:value="218412" table:style-name="ce6">
            <text:p><text:s/>218,412<text:s/></text:p>
          </table:table-cell>
          <table:table-cell office:value-type="float" office:value="218932" table:style-name="ce6">
            <text:p><text:s/>218,932<text:s/></text:p>
          </table:table-cell>
          <table:table-cell office:value-type="float" office:value="221403" table:style-name="ce6">
            <text:p><text:s/>221,403<text:s/></text:p>
          </table:table-cell>
          <table:table-cell office:value-type="float" office:value="226943" table:style-name="ce21">
            <text:p>226,943<text:s/></text:p>
          </table:table-cell>
          <table:table-cell office:value-type="float" office:value="2726069" table:formula="of:=SUM([.D23:.O23])" table:style-name="ce10">
            <text:p><text:s/>2,726,069<text:s/></text:p>
          </table:table-cell>
          <table:table-cell office:value-type="float" office:value="2379672" table:style-name="ce6">
            <text:p><text:s/>2,379,672<text:s/></text:p>
          </table:table-cell>
          <table:table-cell office:value-type="percentage" office:value="0.14556501904464145" table:formula="of:=([.P23]-[.Q23])/[.Q23]" table:style-name="ce25">
            <text:p>14.56%</text:p>
          </table:table-cell>
          <table:table-cell table:number-columns-repeated="31" table:style-name="ce5"/>
          <table:table-cell table:number-columns-repeated="16335"/>
        </table:table-row>
        <table:table-row table:style-name="ro9">
          <table:covered-table-cell/>
          <table:covered-table-cell/>
          <table:table-cell office:value-type="string" table:style-name="ce6">
            <text:p>草悟道</text:p>
          </table:table-cell>
          <table:table-cell office:value-type="float" office:value="536466" table:style-name="ce2">
            <text:p><text:s/>536,466<text:s/></text:p>
          </table:table-cell>
          <table:table-cell office:value-type="float" office:value="567998" table:style-name="ce2">
            <text:p><text:s/>567,998<text:s/></text:p>
          </table:table-cell>
          <table:table-cell office:value-type="float" office:value="554301" table:style-name="ce2">
            <text:p><text:s/>554,301<text:s/></text:p>
          </table:table-cell>
          <table:table-cell office:value-type="float" office:value="527703" table:style-name="ce2">
            <text:p><text:s/>527,703<text:s/></text:p>
          </table:table-cell>
          <table:table-cell office:value-type="float" office:value="545711" table:style-name="ce2">
            <text:p><text:s/>545,711<text:s/></text:p>
          </table:table-cell>
          <table:table-cell office:value-type="float" office:value="509545" table:style-name="ce6">
            <text:p><text:s/>509,545<text:s/></text:p>
          </table:table-cell>
          <table:table-cell office:value-type="float" office:value="514306" table:style-name="ce6">
            <text:p><text:s/>514,306<text:s/></text:p>
          </table:table-cell>
          <table:table-cell office:value-type="float" office:value="595400" table:style-name="ce6">
            <text:p><text:s/>595,400<text:s/></text:p>
          </table:table-cell>
          <table:table-cell office:value-type="float" office:value="509189" table:style-name="ce6">
            <text:p><text:s/>509,189<text:s/></text:p>
          </table:table-cell>
          <table:table-cell office:value-type="float" office:value="661240" table:style-name="ce6">
            <text:p><text:s/>661,240<text:s/></text:p>
          </table:table-cell>
          <table:table-cell office:value-type="float" office:value="599449" table:style-name="ce6">
            <text:p><text:s/>599,449<text:s/></text:p>
          </table:table-cell>
          <table:table-cell office:value-type="float" office:value="776075" table:style-name="ce21">
            <text:p>776,075<text:s/></text:p>
          </table:table-cell>
          <table:table-cell office:value-type="float" office:value="6897383" table:formula="of:=SUM([.D24:.O24])" table:style-name="ce10">
            <text:p><text:s/>6,897,383<text:s/></text:p>
          </table:table-cell>
          <table:table-cell office:value-type="float" office:value="7294431" table:style-name="ce6">
            <text:p><text:s/>7,294,431<text:s/></text:p>
          </table:table-cell>
          <table:table-cell office:value-type="percentage" office:value="-5.4431661633374831E-2" table:formula="of:=([.P24]-[.Q24])/[.Q24]" table:style-name="ce25">
            <text:p>-5.44%</text:p>
          </table:table-cell>
          <table:table-cell table:number-columns-repeated="31" table:style-name="ce5"/>
          <table:table-cell table:number-columns-repeated="16335"/>
        </table:table-row>
        <table:table-row table:style-name="ro10">
          <table:covered-table-cell/>
          <table:covered-table-cell/>
          <table:table-cell office:value-type="string" table:style-name="ce6">
            <text:p>東豐自行車綠廊及后豐鐵馬道(含后里馬場)</text:p>
          </table:table-cell>
          <table:table-cell office:value-type="float" office:value="527560" table:style-name="ce2">
            <text:p><text:s/>527,560<text:s/></text:p>
          </table:table-cell>
          <table:table-cell office:value-type="float" office:value="593374" table:style-name="ce2">
            <text:p><text:s/>593,374<text:s/></text:p>
          </table:table-cell>
          <table:table-cell office:value-type="float" office:value="514510" table:style-name="ce2">
            <text:p><text:s/>514,510<text:s/></text:p>
          </table:table-cell>
          <table:table-cell office:value-type="float" office:value="497848" table:style-name="ce2">
            <text:p><text:s/>497,848<text:s/></text:p>
          </table:table-cell>
          <table:table-cell office:value-type="float" office:value="500689" table:style-name="ce2">
            <text:p><text:s/>500,689<text:s/></text:p>
          </table:table-cell>
          <table:table-cell office:value-type="float" office:value="509548" table:style-name="ce6">
            <text:p><text:s/>509,548<text:s/></text:p>
          </table:table-cell>
          <table:table-cell office:value-type="float" office:value="520820" table:style-name="ce6">
            <text:p><text:s/>520,820<text:s/></text:p>
          </table:table-cell>
          <table:table-cell office:value-type="float" office:value="539477" table:style-name="ce6">
            <text:p><text:s/>539,477<text:s/></text:p>
          </table:table-cell>
          <table:table-cell office:value-type="float" office:value="507526" table:style-name="ce6">
            <text:p><text:s/>507,526<text:s/></text:p>
          </table:table-cell>
          <table:table-cell office:value-type="float" office:value="515224" table:style-name="ce6">
            <text:p><text:s/>515,224<text:s/></text:p>
          </table:table-cell>
          <table:table-cell office:value-type="float" office:value="586859" table:style-name="ce6">
            <text:p><text:s/>586,859<text:s/></text:p>
          </table:table-cell>
          <table:table-cell office:value-type="float" office:value="557555" table:style-name="ce21">
            <text:p>557,555<text:s/></text:p>
          </table:table-cell>
          <table:table-cell office:value-type="float" office:value="6370990" table:formula="of:=SUM([.D25:.O25])" table:style-name="ce10">
            <text:p><text:s/>6,370,990<text:s/></text:p>
          </table:table-cell>
          <table:table-cell office:value-type="float" office:value="5981671" table:style-name="ce6">
            <text:p><text:s/>5,981,671<text:s/></text:p>
          </table:table-cell>
          <table:table-cell office:value-type="percentage" office:value="6.5085324819770266E-2" table:formula="of:=([.P25]-[.Q25])/[.Q25]" table:style-name="ce25">
            <text:p>6.51%</text:p>
          </table:table-cell>
          <table:table-cell table:number-columns-repeated="31" table:style-name="ce5"/>
          <table:table-cell table:number-columns-repeated="16335"/>
        </table:table-row>
        <table:table-row table:style-name="ro10">
          <table:covered-table-cell/>
          <table:covered-table-cell/>
          <table:table-cell office:value-type="string" table:style-name="ce6">
            <text:p>武陵農場</text:p>
            <text:p>(含雪霸武陵遊客中心)</text:p>
          </table:table-cell>
          <table:table-cell office:value-type="float" office:value="20737" table:style-name="ce6">
            <text:p><text:s/>20,737<text:s/></text:p>
          </table:table-cell>
          <table:table-cell office:value-type="float" office:value="108171" table:style-name="ce6">
            <text:p><text:s/>108,171<text:s/></text:p>
          </table:table-cell>
          <table:table-cell office:value-type="float" office:value="26139" table:style-name="ce6">
            <text:p><text:s/>26,139<text:s/></text:p>
          </table:table-cell>
          <table:table-cell office:value-type="float" office:value="5393" table:style-name="ce6">
            <text:p><text:s/>5,393<text:s/></text:p>
          </table:table-cell>
          <table:table-cell office:value-type="float" office:value="4453" table:style-name="ce6">
            <text:p><text:s/>4,453<text:s/></text:p>
          </table:table-cell>
          <table:table-cell office:value-type="float" office:value="9573" table:style-name="ce6">
            <text:p><text:s/>9,573<text:s/></text:p>
          </table:table-cell>
          <table:table-cell office:value-type="float" office:value="12036" table:style-name="ce6">
            <text:p><text:s/>12,036<text:s/></text:p>
          </table:table-cell>
          <table:table-cell office:value-type="float" office:value="11379" table:style-name="ce6">
            <text:p><text:s/>11,379<text:s/></text:p>
          </table:table-cell>
          <table:table-cell office:value-type="float" office:value="10329" table:style-name="ce6">
            <text:p><text:s/>10,329<text:s/></text:p>
          </table:table-cell>
          <table:table-cell office:value-type="float" office:value="13913" table:style-name="ce6">
            <text:p><text:s/>13,913<text:s/></text:p>
          </table:table-cell>
          <table:table-cell office:value-type="float" office:value="29249" table:style-name="ce6">
            <text:p><text:s/>29,249<text:s/></text:p>
          </table:table-cell>
          <table:table-cell office:value-type="float" office:value="29650" table:style-name="ce21">
            <text:p>29,650<text:s/></text:p>
          </table:table-cell>
          <table:table-cell office:value-type="float" office:value="281022" table:formula="of:=SUM([.D26:.O26])" table:style-name="ce10">
            <text:p><text:s/>281,022<text:s/></text:p>
          </table:table-cell>
          <table:table-cell office:value-type="float" office:value="555733" table:style-name="ce6">
            <text:p><text:s/>555,733<text:s/></text:p>
          </table:table-cell>
          <table:table-cell office:value-type="percentage" office:value="-0.4943219135808023" table:formula="of:=([.P26]-[.Q26])/[.Q26]" table:style-name="ce25">
            <text:p>-49.43%</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麗寶樂園渡假村</text:p>
          </table:table-cell>
          <table:table-cell office:value-type="float" office:value="395182" table:style-name="ce6">
            <text:p><text:s/>395,182<text:s/></text:p>
          </table:table-cell>
          <table:table-cell office:value-type="float" office:value="535916" table:style-name="ce6">
            <text:p><text:s/>535,916<text:s/></text:p>
          </table:table-cell>
          <table:table-cell office:value-type="float" office:value="337248" table:style-name="ce6">
            <text:p><text:s/>337,248<text:s/></text:p>
          </table:table-cell>
          <table:table-cell office:value-type="float" office:value="405275" table:style-name="ce6">
            <text:p><text:s/>405,275<text:s/></text:p>
          </table:table-cell>
          <table:table-cell office:value-type="float" office:value="408591" table:style-name="ce6">
            <text:p><text:s/>408,591<text:s/></text:p>
          </table:table-cell>
          <table:table-cell office:value-type="float" office:value="529276" table:style-name="ce6">
            <text:p><text:s/>529,276<text:s/></text:p>
          </table:table-cell>
          <table:table-cell office:value-type="float" office:value="623660" table:style-name="ce6">
            <text:p><text:s/>623,660<text:s/></text:p>
          </table:table-cell>
          <table:table-cell office:value-type="float" office:value="661042" table:style-name="ce6">
            <text:p><text:s/>661,042<text:s/></text:p>
          </table:table-cell>
          <table:table-cell office:value-type="float" office:value="456231" table:style-name="ce6">
            <text:p><text:s/>456,231<text:s/></text:p>
          </table:table-cell>
          <table:table-cell office:value-type="float" office:value="458583" table:style-name="ce6">
            <text:p><text:s/>458,583<text:s/></text:p>
          </table:table-cell>
          <table:table-cell office:value-type="float" office:value="383632" table:style-name="ce6">
            <text:p><text:s/>383,632<text:s/></text:p>
          </table:table-cell>
          <table:table-cell office:value-type="float" office:value="432817" table:style-name="ce21">
            <text:p>432,817<text:s/></text:p>
          </table:table-cell>
          <table:table-cell office:value-type="float" office:value="5627453" table:formula="of:=SUM([.D27:.O27])" table:style-name="ce10">
            <text:p><text:s/>5,627,453<text:s/></text:p>
          </table:table-cell>
          <table:table-cell office:value-type="float" office:value="5873786" table:style-name="ce6">
            <text:p><text:s/>5,873,786<text:s/></text:p>
          </table:table-cell>
          <table:table-cell office:value-type="percentage" office:value="-4.1937687208897297E-2" table:formula="of:=([.P27]-[.Q27])/[.Q27]" table:style-name="ce25">
            <text:p>-4.19%</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霧峰林家園區</text:p>
          </table:table-cell>
          <table:table-cell office:value-type="float" office:value="9223" table:style-name="ce2">
            <text:p><text:s/>9,223<text:s/></text:p>
          </table:table-cell>
          <table:table-cell office:value-type="float" office:value="11521" table:style-name="ce2">
            <text:p><text:s/>11,521<text:s/></text:p>
          </table:table-cell>
          <table:table-cell office:value-type="float" office:value="10631" table:style-name="ce2">
            <text:p><text:s/>10,631<text:s/></text:p>
          </table:table-cell>
          <table:table-cell office:value-type="float" office:value="13665" table:style-name="ce2">
            <text:p><text:s/>13,665<text:s/></text:p>
          </table:table-cell>
          <table:table-cell office:value-type="float" office:value="8716" table:style-name="ce2">
            <text:p><text:s/>8,716<text:s/></text:p>
          </table:table-cell>
          <table:table-cell office:value-type="float" office:value="8813" table:style-name="ce6">
            <text:p><text:s/>8,813<text:s/></text:p>
          </table:table-cell>
          <table:table-cell office:value-type="float" office:value="8036" table:style-name="ce6">
            <text:p><text:s/>8,036<text:s/></text:p>
          </table:table-cell>
          <table:table-cell office:value-type="float" office:value="7342" table:style-name="ce6">
            <text:p><text:s/>7,342<text:s/></text:p>
          </table:table-cell>
          <table:table-cell office:value-type="float" office:value="8633" table:style-name="ce6">
            <text:p><text:s/>8,633<text:s/></text:p>
          </table:table-cell>
          <table:table-cell office:value-type="float" office:value="8898" table:style-name="ce6">
            <text:p><text:s/>8,898<text:s/></text:p>
          </table:table-cell>
          <table:table-cell office:value-type="float" office:value="10496" table:style-name="ce6">
            <text:p><text:s/>10,496<text:s/></text:p>
          </table:table-cell>
          <table:table-cell office:value-type="float" office:value="9940" table:style-name="ce21">
            <text:p>9,940<text:s/></text:p>
          </table:table-cell>
          <table:table-cell office:value-type="float" office:value="115914" table:formula="of:=SUM([.D28:.O28])" table:style-name="ce10">
            <text:p><text:s/>115,914<text:s/></text:p>
          </table:table-cell>
          <table:table-cell office:value-type="float" office:value="154382" table:style-name="ce6">
            <text:p><text:s/>154,382<text:s/></text:p>
          </table:table-cell>
          <table:table-cell office:value-type="percentage" office:value="-0.24917412651734011" table:formula="of:=([.P28]-[.Q28])/[.Q28]" table:style-name="ce25">
            <text:p>-24.92%</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高美濕地</text:p>
          </table:table-cell>
          <table:table-cell office:value-type="float" office:value="47194" table:style-name="ce2">
            <text:p><text:s/>47,194<text:s/></text:p>
          </table:table-cell>
          <table:table-cell office:value-type="float" office:value="63529" table:style-name="ce2">
            <text:p><text:s/>63,529<text:s/></text:p>
          </table:table-cell>
          <table:table-cell office:value-type="float" office:value="59332" table:style-name="ce2">
            <text:p><text:s/>59,332<text:s/></text:p>
          </table:table-cell>
          <table:table-cell office:value-type="float" office:value="69460" table:style-name="ce2">
            <text:p><text:s/>69,460<text:s/></text:p>
          </table:table-cell>
          <table:table-cell office:value-type="float" office:value="69248" table:style-name="ce2">
            <text:p><text:s/>69,248<text:s/></text:p>
          </table:table-cell>
          <table:table-cell office:value-type="float" office:value="67527" table:style-name="ce6">
            <text:p><text:s/>67,527<text:s/></text:p>
          </table:table-cell>
          <table:table-cell office:value-type="float" office:value="62578" table:style-name="ce6">
            <text:p><text:s/>62,578<text:s/></text:p>
          </table:table-cell>
          <table:table-cell office:value-type="float" office:value="59766" table:style-name="ce6">
            <text:p><text:s/>59,766<text:s/></text:p>
          </table:table-cell>
          <table:table-cell office:value-type="float" office:value="52789" table:style-name="ce6">
            <text:p><text:s/>52,789<text:s/></text:p>
          </table:table-cell>
          <table:table-cell office:value-type="float" office:value="61659" table:style-name="ce6">
            <text:p><text:s/>61,659<text:s/></text:p>
          </table:table-cell>
          <table:table-cell office:value-type="float" office:value="55038" table:style-name="ce6">
            <text:p><text:s/>55,038<text:s/></text:p>
          </table:table-cell>
          <table:table-cell office:value-type="float" office:value="46035" table:style-name="ce21">
            <text:p>46,035<text:s/></text:p>
          </table:table-cell>
          <table:table-cell office:value-type="float" office:value="714155" table:formula="of:=SUM([.D29:.O29])" table:style-name="ce10">
            <text:p><text:s/>714,155<text:s/></text:p>
          </table:table-cell>
          <table:table-cell office:value-type="float" office:value="368355" table:style-name="ce6">
            <text:p><text:s/>368,355<text:s/></text:p>
          </table:table-cell>
          <table:table-cell office:value-type="percentage" office:value="0.93876830774660314" table:formula="of:=([.P29]-[.Q29])/[.Q29]" table:style-name="ce25">
            <text:p>93.88%</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臺中國家歌劇院</text:p>
          </table:table-cell>
          <table:table-cell office:value-type="float" office:value="68675" table:style-name="ce2">
            <text:p><text:s/>68,675<text:s/></text:p>
          </table:table-cell>
          <table:table-cell office:value-type="float" office:value="78822" table:style-name="ce2">
            <text:p><text:s/>78,822<text:s/></text:p>
          </table:table-cell>
          <table:table-cell office:value-type="float" office:value="85465" table:style-name="ce2">
            <text:p><text:s/>85,465<text:s/></text:p>
          </table:table-cell>
          <table:table-cell office:value-type="float" office:value="107277" table:style-name="ce2">
            <text:p><text:s/>107,277<text:s/></text:p>
          </table:table-cell>
          <table:table-cell office:value-type="float" office:value="89265" table:style-name="ce2">
            <text:p><text:s/>89,265<text:s/></text:p>
          </table:table-cell>
          <table:table-cell office:value-type="float" office:value="107416" table:style-name="ce6">
            <text:p><text:s/>107,416<text:s/></text:p>
          </table:table-cell>
          <table:table-cell office:value-type="float" office:value="79297" table:style-name="ce6">
            <text:p><text:s/>79,297<text:s/></text:p>
          </table:table-cell>
          <table:table-cell office:value-type="float" office:value="87682" table:style-name="ce6">
            <text:p><text:s/>87,682<text:s/></text:p>
          </table:table-cell>
          <table:table-cell office:value-type="float" office:value="60369" table:style-name="ce6">
            <text:p><text:s/>60,369<text:s/></text:p>
          </table:table-cell>
          <table:table-cell office:value-type="float" office:value="66999" table:style-name="ce6">
            <text:p><text:s/>66,999<text:s/></text:p>
          </table:table-cell>
          <table:table-cell office:value-type="float" office:value="77931" table:style-name="ce6">
            <text:p><text:s/>77,931<text:s/></text:p>
          </table:table-cell>
          <table:table-cell office:value-type="float" office:value="99937" table:style-name="ce21">
            <text:p>99,937<text:s/></text:p>
          </table:table-cell>
          <table:table-cell office:value-type="float" office:value="1009135" table:formula="of:=SUM([.D30:.O30])" table:style-name="ce10">
            <text:p><text:s/>1,009,135<text:s/></text:p>
          </table:table-cell>
          <table:table-cell office:value-type="float" office:value="819576" table:style-name="ce6">
            <text:p><text:s/>819,576<text:s/></text:p>
          </table:table-cell>
          <table:table-cell office:value-type="percentage" office:value="0.23128910558630317" table:formula="of:=([.P30]-[.Q30])/[.Q30]" table:style-name="ce25">
            <text:p>23.13%</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潭雅神綠園道</text:p>
          </table:table-cell>
          <table:table-cell office:value-type="float" office:value="275695" table:style-name="ce2">
            <text:p><text:s/>275,695<text:s/></text:p>
          </table:table-cell>
          <table:table-cell office:value-type="float" office:value="260952" table:style-name="ce2">
            <text:p><text:s/>260,952<text:s/></text:p>
          </table:table-cell>
          <table:table-cell office:value-type="float" office:value="291173" table:style-name="ce2">
            <text:p><text:s/>291,173<text:s/></text:p>
          </table:table-cell>
          <table:table-cell office:value-type="float" office:value="267964" table:style-name="ce2">
            <text:p><text:s/>267,964<text:s/></text:p>
          </table:table-cell>
          <table:table-cell office:value-type="float" office:value="275012" table:style-name="ce2">
            <text:p><text:s/>275,012<text:s/></text:p>
          </table:table-cell>
          <table:table-cell office:value-type="float" office:value="268660" table:style-name="ce6">
            <text:p><text:s/>268,660<text:s/></text:p>
          </table:table-cell>
          <table:table-cell office:value-type="float" office:value="276056" table:style-name="ce6">
            <text:p><text:s/>276,056<text:s/></text:p>
          </table:table-cell>
          <table:table-cell office:value-type="float" office:value="270603" table:style-name="ce6">
            <text:p><text:s/>270,603<text:s/></text:p>
          </table:table-cell>
          <table:table-cell office:value-type="float" office:value="258617" table:style-name="ce6">
            <text:p><text:s/>258,617<text:s/></text:p>
          </table:table-cell>
          <table:table-cell office:value-type="float" office:value="272666" table:style-name="ce6">
            <text:p><text:s/>272,666<text:s/></text:p>
          </table:table-cell>
          <table:table-cell office:value-type="float" office:value="277317" table:style-name="ce6">
            <text:p><text:s/>277,317<text:s/></text:p>
          </table:table-cell>
          <table:table-cell office:value-type="float" office:value="262857" table:style-name="ce21">
            <text:p>262,857<text:s/></text:p>
          </table:table-cell>
          <table:table-cell office:value-type="float" office:value="3257572" table:formula="of:=SUM([.D31:.O31])" table:style-name="ce10">
            <text:p><text:s/>3,257,572<text:s/></text:p>
          </table:table-cell>
          <table:table-cell office:value-type="float" office:value="3153843" table:style-name="ce6">
            <text:p><text:s/>3,153,843<text:s/></text:p>
          </table:table-cell>
          <table:table-cell office:value-type="percentage" office:value="3.2889715816545081E-2" table:formula="of:=([.P31]-[.Q31])/[.Q31]" table:style-name="ce25">
            <text:p>3.29%</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逢甲夜市</text:p>
          </table:table-cell>
          <table:table-cell office:value-type="float" office:value="509412" table:style-name="ce2">
            <text:p><text:s/>509,412<text:s/></text:p>
          </table:table-cell>
          <table:table-cell office:value-type="float" office:value="622627" table:style-name="ce2">
            <text:p><text:s/>622,627<text:s/></text:p>
          </table:table-cell>
          <table:table-cell office:value-type="float" office:value="600008" table:style-name="ce2">
            <text:p><text:s/>600,008<text:s/></text:p>
          </table:table-cell>
          <table:table-cell office:value-type="float" office:value="502188" table:style-name="ce2">
            <text:p><text:s/>502,188<text:s/></text:p>
          </table:table-cell>
          <table:table-cell office:value-type="float" office:value="496188" table:style-name="ce2">
            <text:p><text:s/>496,188<text:s/></text:p>
          </table:table-cell>
          <table:table-cell office:value-type="float" office:value="432336" table:style-name="ce6">
            <text:p><text:s/>432,336<text:s/></text:p>
          </table:table-cell>
          <table:table-cell office:value-type="float" office:value="431641" table:style-name="ce6">
            <text:p><text:s/>431,641<text:s/></text:p>
          </table:table-cell>
          <table:table-cell office:value-type="float" office:value="498139" table:style-name="ce6">
            <text:p><text:s/>498,139<text:s/></text:p>
          </table:table-cell>
          <table:table-cell office:value-type="float" office:value="556930" table:style-name="ce6">
            <text:p><text:s/>556,930<text:s/></text:p>
          </table:table-cell>
          <table:table-cell office:value-type="float" office:value="491863" table:style-name="ce6">
            <text:p><text:s/>491,863<text:s/></text:p>
          </table:table-cell>
          <table:table-cell office:value-type="float" office:value="480208" table:style-name="ce6">
            <text:p><text:s/>480,208<text:s/></text:p>
          </table:table-cell>
          <table:table-cell office:value-type="float" office:value="492382" table:style-name="ce21">
            <text:p>492,382<text:s/></text:p>
          </table:table-cell>
          <table:table-cell office:value-type="float" office:value="6113922" table:formula="of:=SUM([.D32:.O32])" table:style-name="ce10">
            <text:p><text:s/>6,113,922<text:s/></text:p>
          </table:table-cell>
          <table:table-cell office:value-type="float" office:value="7288741" table:style-name="ce6">
            <text:p><text:s/>7,288,741<text:s/></text:p>
          </table:table-cell>
          <table:table-cell office:value-type="percentage" office:value="-0.16118270631375159" table:formula="of:=([.P32]-[.Q32])/[.Q32]" table:style-name="ce25">
            <text:p>-16.12%</text:p>
          </table:table-cell>
          <table:table-cell table:number-columns-repeated="31" table:style-name="ce5"/>
          <table:table-cell table:number-columns-repeated="16335"/>
        </table:table-row>
        <table:table-row table:style-name="ro6">
          <table:covered-table-cell/>
          <table:covered-table-cell/>
          <table:table-cell office:value-type="string" table:style-name="ce6">
            <text:p>一中商圈</text:p>
          </table:table-cell>
          <table:table-cell office:value-type="float" office:value="763075" table:style-name="ce2">
            <text:p><text:s/>763,075<text:s/></text:p>
          </table:table-cell>
          <table:table-cell office:value-type="float" office:value="928634" table:style-name="ce2">
            <text:p><text:s/>928,634<text:s/></text:p>
          </table:table-cell>
          <table:table-cell office:value-type="float" office:value="821293" table:style-name="ce2">
            <text:p><text:s/>821,293<text:s/></text:p>
          </table:table-cell>
          <table:table-cell office:value-type="float" office:value="749590" table:style-name="ce2">
            <text:p><text:s/>749,590<text:s/></text:p>
          </table:table-cell>
          <table:table-cell office:value-type="float" office:value="748918" table:style-name="ce2">
            <text:p><text:s/>748,918<text:s/></text:p>
          </table:table-cell>
          <table:table-cell office:value-type="float" office:value="718763" table:style-name="ce6">
            <text:p><text:s/>718,763<text:s/></text:p>
          </table:table-cell>
          <table:table-cell office:value-type="float" office:value="684961" table:style-name="ce6">
            <text:p><text:s/>684,961<text:s/></text:p>
          </table:table-cell>
          <table:table-cell office:value-type="float" office:value="734162" table:style-name="ce6">
            <text:p><text:s/>734,162<text:s/></text:p>
          </table:table-cell>
          <table:table-cell office:value-type="float" office:value="766391" table:style-name="ce6">
            <text:p><text:s/>766,391<text:s/></text:p>
          </table:table-cell>
          <table:table-cell office:value-type="float" office:value="722486" table:style-name="ce6">
            <text:p><text:s/>722,486<text:s/></text:p>
          </table:table-cell>
          <table:table-cell office:value-type="float" office:value="733443" table:style-name="ce6">
            <text:p><text:s/>733,443<text:s/></text:p>
          </table:table-cell>
          <table:table-cell office:value-type="float" office:value="798480" table:style-name="ce21">
            <text:p>798,480<text:s/></text:p>
          </table:table-cell>
          <table:table-cell office:value-type="float" office:value="9170196" table:formula="of:=SUM([.D33:.O33])" table:style-name="ce10">
            <text:p><text:s/>9,170,196<text:s/></text:p>
          </table:table-cell>
          <table:table-cell office:value-type="float" office:value="10185703" table:style-name="ce6">
            <text:p><text:s/>10,185,703<text:s/></text:p>
          </table:table-cell>
          <table:table-cell office:value-type="percentage" office:value="-9.969925492624318E-2" table:formula="of:=([.P33]-[.Q33])/[.Q33]" table:style-name="ce25">
            <text:p>-9.97%</text:p>
          </table:table-cell>
          <table:table-cell table:number-columns-repeated="31" table:style-name="ce5"/>
          <table:table-cell table:number-columns-repeated="16335"/>
        </table:table-row>
        <table:table-row table:style-name="ro11">
          <table:covered-table-cell/>
          <table:covered-table-cell/>
          <table:table-cell office:value-type="string" table:style-name="ce6">
            <text:p>綠川水岸廊道</text:p>
            <text:p>(含宮原眼科)</text:p>
          </table:table-cell>
          <table:table-cell office:value-type="float" office:value="127183" table:style-name="ce2">
            <text:p><text:s/>127,183<text:s/></text:p>
          </table:table-cell>
          <table:table-cell office:value-type="float" office:value="145550" table:style-name="ce2">
            <text:p><text:s/>145,550<text:s/></text:p>
          </table:table-cell>
          <table:table-cell office:value-type="float" office:value="78787" table:style-name="ce2">
            <text:p><text:s/>78,787<text:s/></text:p>
          </table:table-cell>
          <table:table-cell office:value-type="float" office:value="131419" table:style-name="ce2">
            <text:p><text:s/>131,419<text:s/></text:p>
          </table:table-cell>
          <table:table-cell office:value-type="float" office:value="126108" table:style-name="ce2">
            <text:p><text:s/>126,108<text:s/></text:p>
          </table:table-cell>
          <table:table-cell office:value-type="float" office:value="135120" table:style-name="ce6">
            <text:p><text:s/>135,120<text:s/></text:p>
          </table:table-cell>
          <table:table-cell office:value-type="float" office:value="128136" table:style-name="ce6">
            <text:p><text:s/>128,136<text:s/></text:p>
          </table:table-cell>
          <table:table-cell office:value-type="float" office:value="149327" table:style-name="ce6">
            <text:p><text:s/>149,327<text:s/></text:p>
          </table:table-cell>
          <table:table-cell office:value-type="float" office:value="126266" table:style-name="ce6">
            <text:p><text:s/>126,266<text:s/></text:p>
          </table:table-cell>
          <table:table-cell office:value-type="float" office:value="135552" table:style-name="ce6">
            <text:p><text:s/>135,552<text:s/></text:p>
          </table:table-cell>
          <table:table-cell office:value-type="float" office:value="135328" table:style-name="ce6">
            <text:p><text:s/>135,328<text:s/></text:p>
          </table:table-cell>
          <table:table-cell office:value-type="float" office:value="159410" table:style-name="ce21">
            <text:p>159,410<text:s/></text:p>
          </table:table-cell>
          <table:table-cell office:value-type="float" office:value="1578186" table:formula="of:=SUM([.D34:.O34])" table:style-name="ce10">
            <text:p><text:s/>1,578,186<text:s/></text:p>
          </table:table-cell>
          <table:table-cell office:value-type="float" office:value="1629958" table:style-name="ce6">
            <text:p><text:s/>1,629,958<text:s/></text:p>
          </table:table-cell>
          <table:table-cell office:value-type="percentage" office:value="-3.1762781617685858E-2" table:formula="of:=([.P34]-[.Q34])/[.Q34]" table:style-name="ce25">
            <text:p>-3.18%</text:p>
          </table:table-cell>
          <table:table-cell table:number-columns-repeated="31" table:style-name="ce5"/>
          <table:table-cell table:number-columns-repeated="16335"/>
        </table:table-row>
        <table:table-row table:style-name="ro12">
          <table:covered-table-cell/>
          <table:covered-table-cell/>
          <table:table-cell office:value-type="string" table:style-name="ce9">
            <text:p>臺中驛鐵道文化園區及綠空廊道</text:p>
          </table:table-cell>
          <table:table-cell office:value-type="float" office:value="450717" table:style-name="ce2">
            <text:p><text:s/>450,717<text:s/></text:p>
          </table:table-cell>
          <table:table-cell office:value-type="float" office:value="465903" table:style-name="ce2">
            <text:p><text:s/>465,903<text:s/></text:p>
          </table:table-cell>
          <table:table-cell office:value-type="float" office:value="442140" table:style-name="ce2">
            <text:p><text:s/>442,140<text:s/></text:p>
          </table:table-cell>
          <table:table-cell office:value-type="float" office:value="431937" table:style-name="ce2">
            <text:p><text:s/>431,937<text:s/></text:p>
          </table:table-cell>
          <table:table-cell office:value-type="float" office:value="414441" table:style-name="ce2">
            <text:p><text:s/>414,441<text:s/></text:p>
          </table:table-cell>
          <table:table-cell office:value-type="float" office:value="403367" table:style-name="ce6">
            <text:p><text:s/>403,367<text:s/></text:p>
          </table:table-cell>
          <table:table-cell office:value-type="float" office:value="417453" table:style-name="ce6">
            <text:p><text:s/>417,453<text:s/></text:p>
          </table:table-cell>
          <table:table-cell office:value-type="float" office:value="469666" table:style-name="ce6">
            <text:p><text:s/>469,666<text:s/></text:p>
          </table:table-cell>
          <table:table-cell office:value-type="float" office:value="426684" table:style-name="ce6">
            <text:p><text:s/>426,684<text:s/></text:p>
          </table:table-cell>
          <table:table-cell office:value-type="float" office:value="419367" table:style-name="ce6">
            <text:p><text:s/>419,367<text:s/></text:p>
          </table:table-cell>
          <table:table-cell office:value-type="float" office:value="441989" table:style-name="ce6">
            <text:p><text:s/>441,989<text:s/></text:p>
          </table:table-cell>
          <table:table-cell office:value-type="float" office:value="520086" table:style-name="ce21">
            <text:p>520,086<text:s/></text:p>
          </table:table-cell>
          <table:table-cell office:value-type="float" office:value="5303750" table:formula="of:=SUM([.D35:.O35])" table:style-name="ce10">
            <text:p><text:s/>5,303,750<text:s/></text:p>
          </table:table-cell>
          <table:table-cell office:value-type="float" office:value="0" table:style-name="ce6">
            <text:p><text:s/>-<text:s text:c="3"/></text:p>
          </table:table-cell>
          <table:table-cell office:value-type="string" table:style-name="ce23">
            <text:p>--</text:p>
          </table:table-cell>
          <table:table-cell table:number-columns-repeated="31" table:style-name="ce5"/>
          <table:table-cell table:number-columns-repeated="16335"/>
        </table:table-row>
        <table:table-row table:style-name="ro13">
          <table:covered-table-cell/>
          <table:covered-table-cell/>
          <table:table-cell office:value-type="string" table:style-name="ce9">
            <text:p>帝國糖廠及LALAPORT觀光廊帶</text:p>
          </table:table-cell>
          <table:table-cell office:value-type="float" office:value="382025" table:style-name="ce2">
            <text:p><text:s/>382,025<text:s/></text:p>
          </table:table-cell>
          <table:table-cell office:value-type="float" office:value="448485" table:style-name="ce2">
            <text:p><text:s/>448,485<text:s/></text:p>
          </table:table-cell>
          <table:table-cell office:value-type="float" office:value="347804" table:style-name="ce2">
            <text:p><text:s/>347,804<text:s/></text:p>
          </table:table-cell>
          <table:table-cell office:value-type="float" office:value="370575" table:style-name="ce2">
            <text:p><text:s/>370,575<text:s/></text:p>
          </table:table-cell>
          <table:table-cell office:value-type="float" office:value="374344" table:style-name="ce2">
            <text:p><text:s/>374,344<text:s/></text:p>
          </table:table-cell>
          <table:table-cell office:value-type="float" office:value="390604" table:style-name="ce6">
            <text:p><text:s/>390,604<text:s/></text:p>
          </table:table-cell>
          <table:table-cell office:value-type="float" office:value="389044" table:style-name="ce6">
            <text:p><text:s/>389,044<text:s/></text:p>
          </table:table-cell>
          <table:table-cell office:value-type="float" office:value="417564" table:style-name="ce6">
            <text:p><text:s/>417,564<text:s/></text:p>
          </table:table-cell>
          <table:table-cell office:value-type="float" office:value="370976" table:style-name="ce6">
            <text:p><text:s/>370,976<text:s/></text:p>
          </table:table-cell>
          <table:table-cell office:value-type="float" office:value="341257" table:style-name="ce6">
            <text:p><text:s/>341,257<text:s/></text:p>
          </table:table-cell>
          <table:table-cell office:value-type="float" office:value="344623" table:style-name="ce6">
            <text:p><text:s/>344,623<text:s/></text:p>
          </table:table-cell>
          <table:table-cell office:value-type="float" office:value="388887" table:style-name="ce21">
            <text:p>388,887<text:s/></text:p>
          </table:table-cell>
          <table:table-cell office:value-type="float" office:value="4566188" table:formula="of:=SUM([.D36:.O36])" table:style-name="ce10">
            <text:p><text:s/>4,566,188<text:s/></text:p>
          </table:table-cell>
          <table:table-cell office:value-type="float" office:value="0" table:style-name="ce6">
            <text:p><text:s/>-<text:s text:c="3"/></text:p>
          </table:table-cell>
          <table:table-cell office:value-type="string" table:style-name="ce23">
            <text:p>--</text:p>
          </table:table-cell>
          <table:table-cell table:number-columns-repeated="31" table:style-name="ce5"/>
          <table:table-cell table:number-columns-repeated="16335"/>
        </table:table-row>
        <table:table-row table:style-name="ro14">
          <table:table-cell office:value-type="string" table:number-columns-spanned="3" table:number-rows-spanned="1" table:style-name="ce33">
            <text:p>填表</text:p>
          </table:table-cell>
          <table:covered-table-cell table:number-columns-repeated="2"/>
          <table:table-cell office:value-type="string" table:style-name="ce11">
            <text:p><text:s text:c="4"/>審核<text:s text:c="11"/></text:p>
          </table:table-cell>
          <table:table-cell table:number-columns-repeated="2" table:style-name="ce12"/>
          <table:table-cell office:value-type="string" table:style-name="ce11">
            <text:p>業務主管人員</text:p>
          </table:table-cell>
          <table:table-cell table:number-columns-repeated="4" table:style-name="ce12"/>
          <table:table-cell office:value-type="string" table:style-name="ce11">
            <text:p>機關首長</text:p>
          </table:table-cell>
          <table:table-cell table:style-name="ce12"/>
          <table:table-cell office:value-type="string" table:number-columns-spanned="5" table:number-rows-spanned="1" table:style-name="ce34">
            <text:p>中華民國114年2月24日 編製</text:p>
          </table:table-cell>
          <table:covered-table-cell table:number-columns-repeated="4"/>
          <table:table-cell table:number-columns-repeated="31" table:style-name="ce5"/>
          <table:table-cell table:number-columns-repeated="16335"/>
        </table:table-row>
        <table:table-row table:style-name="ro15">
          <table:table-cell table:number-columns-repeated="6" table:style-name="ce4"/>
          <table:table-cell office:value-type="string" table:style-name="ce15">
            <text:p>主辦統計人員</text:p>
          </table:table-cell>
          <table:table-cell table:number-columns-repeated="11" table:style-name="ce4"/>
          <table:table-cell table:number-columns-repeated="31" table:style-name="ce5"/>
          <table:table-cell table:number-columns-repeated="16335"/>
        </table:table-row>
        <table:table-row table:style-name="ro1">
          <table:table-cell office:value-type="string" table:number-columns-spanned="9" table:number-rows-spanned="1" table:style-name="ce27">
            <text:p>資料來源：本局觀光企劃科依交通部觀光署行政資訊網觀光統計月報主要觀光遊憩據點遊客人數資料彙編。</text:p>
          </table:table-cell>
          <table:covered-table-cell table:number-columns-repeated="8"/>
          <table:table-cell table:number-columns-repeated="2" table:style-name="ce13"/>
          <table:table-cell table:number-columns-repeated="7" table:style-name="ce4"/>
          <table:table-cell table:number-columns-repeated="31" table:style-name="ce5"/>
          <table:table-cell table:number-columns-repeated="16335"/>
        </table:table-row>
        <table:table-row table:style-name="ro1">
          <table:table-cell office:value-type="string" table:number-columns-spanned="10" table:number-rows-spanned="1" table:style-name="ce26">
            <text:p>填表說明：本表編製1份，並依統計法規定永久保存，資料透過網際網路上傳至「臺中市公務統計行政管理系統」。</text:p>
          </table:table-cell>
          <table:covered-table-cell table:number-columns-repeated="9"/>
          <table:table-cell table:number-columns-repeated="8" table:style-name="ce4"/>
          <table:table-cell table:number-columns-repeated="31" table:style-name="ce5"/>
          <table:table-cell table:number-columns-repeated="16335"/>
        </table:table-row>
        <table:table-row table:number-rows-repeated="161" table:style-name="ro4">
          <table:table-cell table:number-columns-repeated="49" table:style-name="ce5"/>
          <table:table-cell table:number-columns-repeated="16335"/>
        </table:table-row>
        <table:table-row table:number-rows-repeated="104837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8:40:37Z</meta:creation-date>
    <dc:date>2025-02-27T08:40:37Z</dc:date>
  </office:meta>
</office:document-meta>
</file>