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6"/>
          <table:table-cell table:style-name="ce15"/>
          <table:table-cell table:style-name="ce21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政府觀光旅遊局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7">
            <text:p><text:s/>次月底前編報</text:p>
          </table:table-cell>
          <table:covered-table-cell/>
          <table:table-cell table:style-name="ce17"/>
          <table:table-cell table:number-columns-repeated="3" table:style-name="ce19"/>
          <table:table-cell table:style-name="ce20"/>
          <table:table-cell table:style-name="ce22"/>
          <table:table-cell office:value-type="string" table:number-columns-spanned="2" table:number-rows-spanned="1" table:style-name="ce33">
            <text:p>表 <text:s text:c="2"/>號</text:p>
          </table:table-cell>
          <table:covered-table-cell/>
          <table:table-cell office:value-type="string" table:number-columns-spanned="2" table:number-rows-spanned="1" table:style-name="ce33">
            <text:p>20702-01-03-2</text:p>
          </table:table-cell>
          <table:covered-table-cell/>
          <table:table-cell table:style-name="ce2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1">
            <text:p>臺中市大坑風景區各登山步道遊客數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0">
            <text:p>中華民國114年4月</text:p>
          </table:table-cell>
          <table:covered-table-cell table:number-columns-repeated="11"/>
          <table:table-cell office:value-type="string" table:style-name="ce24">
            <text:p>單位：人次；%</text:p>
          </table:table-cell>
          <table:table-cell table:number-columns-repeated="37" table:style-name="ce15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5">
            <text:p>備 <text:s text:c="4"/>註</text:p>
          </table:table-cell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308634" table:formula="of:=SUM([.C6:.L6])" table:style-name="ce10">
            <text:p><text:s/>308,634<text:s/></text:p>
          </table:table-cell>
          <table:table-cell office:value-type="float" office:value="21018" table:style-name="ce14">
            <text:p><text:s/>21,018<text:s/></text:p>
          </table:table-cell>
          <table:table-cell office:value-type="float" office:value="17412" table:style-name="ce14">
            <text:p><text:s/>17,412<text:s/></text:p>
          </table:table-cell>
          <table:table-cell office:value-type="float" office:value="12503" table:style-name="ce14">
            <text:p><text:s/>12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77" table:style-name="ce14">
            <text:p><text:s/>6,977<text:s/></text:p>
          </table:table-cell>
          <table:table-cell office:value-type="float" office:value="69968" table:style-name="ce14">
            <text:p><text:s/>69,968<text:s/></text:p>
          </table:table-cell>
          <table:table-cell office:value-type="float" office:value="20284" table:style-name="ce14">
            <text:p><text:s/>20,284<text:s/></text:p>
          </table:table-cell>
          <table:table-cell office:value-type="float" office:value="9192" table:style-name="ce14">
            <text:p><text:s/>9,192<text:s/></text:p>
          </table:table-cell>
          <table:table-cell office:value-type="float" office:value="95514" table:style-name="ce14">
            <text:p><text:s/>95,514<text:s/></text:p>
          </table:table-cell>
          <table:table-cell office:value-type="float" office:value="55766" table:style-name="ce14">
            <text:p><text:s/>55,766<text:s/></text:p>
          </table:table-cell>
          <table:table-cell office:value-type="string" table:style-name="ce26">
            <text:p>1.3-1號步道提早整修完畢於114年4月3日開放。(原訂114年6月30日)</text:p>
            <text:p>2.4號步道113年7月27日起部份封閉整修。</text:p>
            <text:p>3.10號步道提早整修完畢於114年4月3日開放。(原訂114年6月30日)</text:p>
            <text:p>4.9號步道114年2月7日起部份封閉整修。(建設局)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61514" table:formula="of:=SUM([.C7:.L7])" table:style-name="ce10">
            <text:p><text:s/>261,514<text:s/></text:p>
          </table:table-cell>
          <table:table-cell office:value-type="float" office:value="8114" table:style-name="ce14">
            <text:p><text:s/>8,114<text:s/></text:p>
          </table:table-cell>
          <table:table-cell office:value-type="float" office:value="8393" table:style-name="ce14">
            <text:p><text:s/>8,393<text:s/></text:p>
          </table:table-cell>
          <table:table-cell office:value-type="float" office:value="7122" table:style-name="ce14">
            <text:p><text:s/>7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44" table:style-name="ce14">
            <text:p><text:s/>6,044<text:s/></text:p>
          </table:table-cell>
          <table:table-cell office:value-type="float" office:value="34694" table:style-name="ce14">
            <text:p><text:s/>34,694<text:s/></text:p>
          </table:table-cell>
          <table:table-cell office:value-type="float" office:value="13290" table:style-name="ce14">
            <text:p><text:s/>13,290<text:s/></text:p>
          </table:table-cell>
          <table:table-cell office:value-type="float" office:value="6053" table:style-name="ce14">
            <text:p><text:s/>6,053<text:s/></text:p>
          </table:table-cell>
          <table:table-cell office:value-type="float" office:value="124408" table:style-name="ce14">
            <text:p><text:s/>124,408<text:s/></text:p>
          </table:table-cell>
          <table:table-cell office:value-type="float" office:value="53396" table:style-name="ce14">
            <text:p><text:s/>53,396<text:s/></text:p>
          </table:table-cell>
          <table:table-cell office:value-type="string" table:style-name="ce27">
            <text:p>4號步道2/20起全線封閉整修。</text:p>
          </table:table-cell>
          <table:table-cell table:number-columns-repeated="37" table:style-name="ce15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18.018155815749825" table:formula="of:=IF([.B7]=0; &quot;--&quot;; ([.B6]-[.B7])/[.B7]*100)" table:style-name="ce11">
            <text:p>18.02</text:p>
          </table:table-cell>
          <table:table-cell office:value-type="float" office:value="159.03376879467586" table:formula="of:=IF([.C7]=0; &quot;--&quot;; ([.C6]-[.C7])/[.C7]*100)" table:style-name="ce11">
            <text:p>159.03</text:p>
          </table:table-cell>
          <table:table-cell office:value-type="float" office:value="107.45859644942213" table:formula="of:=IF([.D7]=0; &quot;--&quot;; ([.D6]-[.D7])/[.D7]*100)" table:style-name="ce11">
            <text:p>107.46</text:p>
          </table:table-cell>
          <table:table-cell office:value-type="float" office:value="75.554619488907619" table:formula="of:=IF([.E7]=0; &quot;--&quot;; ([.E6]-[.E7])/[.E7]*100)" table:style-name="ce11">
            <text:p>75.55</text:p>
          </table:table-cell>
          <table:table-cell office:value-type="string" office:string-value="--" table:formula="of:=IF([.F7]=0; &quot;--&quot;; ([.F6]-[.F7])/[.F7]*100)" table:style-name="ce11">
            <text:p>--</text:p>
          </table:table-cell>
          <table:table-cell office:value-type="float" office:value="15.436796823295831" table:formula="of:=IF([.G7]=0; &quot;--&quot;; ([.G6]-[.G7])/[.G7]*100)" table:style-name="ce11">
            <text:p>15.44</text:p>
          </table:table-cell>
          <table:table-cell office:value-type="float" office:value="101.67175880555716" table:formula="of:=IF([.H7]=0; &quot;--&quot;; ([.H6]-[.H7])/[.H7]*100)" table:style-name="ce11">
            <text:p>101.67</text:p>
          </table:table-cell>
          <table:table-cell office:value-type="float" office:value="52.626034612490592" table:formula="of:=IF([.I7]=0; &quot;--&quot;; ([.I6]-[.I7])/[.I7]*100)" table:style-name="ce11">
            <text:p>52.63</text:p>
          </table:table-cell>
          <table:table-cell office:value-type="float" office:value="51.858582521063937" table:formula="of:=IF([.J7]=0; &quot;--&quot;; ([.J6]-[.J7])/[.J7]*100)" table:style-name="ce11">
            <text:p>51.86</text:p>
          </table:table-cell>
          <table:table-cell office:value-type="float" office:value="-23.225194521252654" table:formula="of:=IF([.K7]=0; &quot;--&quot;; ([.K6]-[.K7])/[.K7]*100)" table:style-name="ce11">
            <text:p>-23.23</text:p>
          </table:table-cell>
          <table:table-cell office:value-type="float" office:value="4.4385347217020001" table:formula="of:=IF([.L7]=0; &quot;--&quot;; ([.L6]-[.L7])/[.L7]*100)" table:style-name="ce11">
            <text:p>4.44</text:p>
          </table:table-cell>
          <table:table-cell table:style-name="ce28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6"/>
          <table:table-cell table:number-columns-repeated="37" table:style-name="ce15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5"/>
          <table:table-cell table:style-name="ce18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table:style-name="ce15"/>
          <table:table-cell table:style-name="ce12"/>
          <table:table-cell office:value-type="string" table:style-name="ce12">
            <text:p>機關首長</text:p>
          </table:table-cell>
          <table:table-cell table:style-name="ce15"/>
          <table:table-cell table:style-name="ce23"/>
          <table:table-cell office:value-type="string" table:number-columns-spanned="2" table:number-rows-spanned="1" table:style-name="ce34">
            <text:p>中華民國 114年 5月19日編製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5">
            <text:p>資料來源：本局觀光企劃科依各登山步道統計登記冊彙編。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5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5"/>
          <table:table-cell table:number-columns-repeated="16334"/>
        </table:table-row>
        <table:table-row table:number-rows-repeated="8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6"/>
          <table:table-cell table:number-columns-repeated="10" table:style-name="ce7"/>
          <table:table-cell table:number-columns-repeated="37" table:style-name="ce15"/>
          <table:table-cell table:number-columns-repeated="16334"/>
        </table:table-row>
        <table:table-row table:number-rows-repeated="175" table:style-name="ro7">
          <table:table-cell table:number-columns-repeated="13" table:style-name="ce7"/>
          <table:table-cell table:number-columns-repeated="37" table:style-name="ce1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6T03:10:19Z</meta:creation-date>
    <dc:date>2025-05-26T03:10:19Z</dc:date>
  </office:meta>
</office:document-meta>
</file>