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登山步道建置長度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4" table:style-name="ce16"/>
          <table:table-cell table:style-name="ce1"/>
          <table:table-cell table:style-name="ce20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觀光旅遊局</text:p>
          </table:table-cell>
          <table:covered-table-cell/>
          <table:table-cell table:style-name="ce23"/>
          <table:table-cell table:number-columns-repeated="16370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<text:s/>期間終了後2個月前編報</text:p>
          </table:table-cell>
          <table:table-cell table:style-name="ce13"/>
          <table:table-cell table:number-columns-repeated="4" table:style-name="ce17"/>
          <table:table-cell table:style-name="ce13"/>
          <table:table-cell table:style-name="ce21"/>
          <table:table-cell office:value-type="string" table:number-columns-spanned="2" table:number-rows-spanned="1" table:style-name="ce29">
            <text:p>表 <text:s text:c="2"/>號</text:p>
          </table:table-cell>
          <table:covered-table-cell/>
          <table:table-cell office:value-type="string" table:number-columns-spanned="2" table:number-rows-spanned="1" table:style-name="ce30">
            <text:p>20709-90-02-2</text:p>
          </table:table-cell>
          <table:covered-table-cell/>
          <table:table-cell table:style-name="ce2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1">
            <text:p>臺中市登山步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4">
            <text:p><text:s text:c="70"/>中華民國 113 年 <text:s text:c="3"/>　 <text:s text:c="6"/>　　　　　　　　　　　　　　　　　 <text:s text:c="6"/>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33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27">
            <text:p>備 <text:s text:c="4"/>註</text:p>
          </table:table-cell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12.50000000000003" table:formula="of:=SUM([.B7:.K54])" table:number-columns-spanned="10" table:number-rows-spanned="1" table:style-name="ce25">
            <text:p>11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25">
            <text:p>1.8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25">
            <text:p>2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25">
            <text:p>3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25">
            <text:p>5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25">
            <text:p>1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25">
            <text:p>1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25">
            <text:p>0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25">
            <text:p>0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25">
            <text:p>2.1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25">
            <text:p>1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32">
            <text:p>0.58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5" table:number-columns-spanned="10" table:number-rows-spanned="1" table:style-name="ce25">
            <text:p>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25">
            <text:p>5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25">
            <text:p>0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25">
            <text:p>0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25">
            <text:p>3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25">
            <text:p>5.8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25">
            <text:p>3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25">
            <text:p>0.7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25">
            <text:p>1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25">
            <text:p>1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25">
            <text:p>1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鐵砧山風景特定區步道</text:p>
          </table:table-cell>
          <table:table-cell office:value-type="float" office:value="0.6" table:number-columns-spanned="10" table:number-rows-spanned="1" table:style-name="ce25">
            <text:p>0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沙鹿區登山健行自行車步道</text:p>
          </table:table-cell>
          <table:table-cell office:value-type="float" office:value="8" table:number-columns-spanned="10" table:number-rows-spanned="1" table:style-name="ce25">
            <text:p>8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3.6" table:number-columns-spanned="10" table:number-rows-spanned="1" table:style-name="ce25">
            <text:p>3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25">
            <text:p>0.1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25">
            <text:p>4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25">
            <text:p>0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25">
            <text:p>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25">
            <text:p>2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25">
            <text:p>0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25">
            <text:p>3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25">
            <text:p>0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87" table:number-columns-spanned="10" table:number-rows-spanned="1" table:style-name="ce25">
            <text:p>7.87</text:p>
          </table:table-cell>
          <table:covered-table-cell table:number-columns-repeated="9"/>
          <table:table-cell office:value-type="string" table:number-columns-spanned="2" table:number-rows-spanned="1" table:style-name="ce34">
            <text:p>含一至四號步道4.7公里</text:p>
          </table:table-cell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25">
            <text:p>0.42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2.6" table:number-columns-spanned="10" table:number-rows-spanned="1" table:style-name="ce25">
            <text:p>2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7">
          <table:table-cell office:value-type="string" table:style-name="ce5">
            <text:p>大坑登山步道</text:p>
          </table:table-cell>
          <table:table-cell office:value-type="float" office:value="16.7" table:number-columns-spanned="10" table:number-rows-spanned="1" table:style-name="ce25">
            <text:p>16.70</text:p>
          </table:table-cell>
          <table:covered-table-cell table:number-columns-repeated="9"/>
          <table:table-cell office:value-type="string" table:number-columns-spanned="2" table:number-rows-spanned="1" table:style-name="ce34">
            <text:p>含1至10號、5-1、3-1號及9-1號步道</text:p>
          </table:table-cell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25">
            <text:p>1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46" table:number-columns-spanned="10" table:number-rows-spanned="1" table:style-name="ce25">
            <text:p>0.46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25">
            <text:p>0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豐原區公老坪登山步道</text:p>
          </table:table-cell>
          <table:table-cell office:value-type="float" office:value="0.69" table:number-columns-spanned="10" table:number-rows-spanned="1" table:style-name="ce25">
            <text:p>0.69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大肚龍井串聯步道</text:p>
          </table:table-cell>
          <table:table-cell office:value-type="float" office:value="0.55000000000000004" table:number-columns-spanned="10" table:number-rows-spanned="1" table:style-name="ce25">
            <text:p>0.5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環山獵人登山步道</text:p>
          </table:table-cell>
          <table:table-cell office:value-type="float" office:value="2.5" table:number-columns-spanned="10" table:number-rows-spanned="1" table:style-name="ce25">
            <text:p>2.50</text:p>
          </table:table-cell>
          <table:covered-table-cell table:number-columns-repeated="9"/>
          <table:table-cell office:value-type="string" table:number-columns-spanned="2" table:number-rows-spanned="1" table:style-name="ce34">
            <text:p>含一至三期</text:p>
          </table:table-cell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雪蓮登山步道</text:p>
          </table:table-cell>
          <table:table-cell office:value-type="float" office:value="0.13" table:number-columns-spanned="10" table:number-rows-spanned="1" table:style-name="ce25">
            <text:p>0.13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小中嵙步道</text:p>
          </table:table-cell>
          <table:table-cell office:value-type="float" office:value="2" table:number-columns-spanned="10" table:number-rows-spanned="1" table:style-name="ce25">
            <text:p>2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鰲峰山登山步道</text:p>
          </table:table-cell>
          <table:table-cell office:value-type="float" office:value="0.65" table:number-columns-spanned="10" table:number-rows-spanned="1" table:style-name="ce25">
            <text:p>0.6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桃山部落雪山坑步道</text:p>
          </table:table-cell>
          <table:table-cell office:value-type="float" office:value="0.4" table:number-columns-spanned="10" table:number-rows-spanned="1" table:style-name="ce25">
            <text:p>0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4">
          <table:table-cell office:value-type="string" table:style-name="ce5">
            <text:p>豐原區萬里長城登山步道</text:p>
          </table:table-cell>
          <table:table-cell office:value-type="float" office:value="1.2" table:number-columns-spanned="10" table:number-rows-spanned="1" table:style-name="ce25">
            <text:p>1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style-name="ce23"/>
          <table:table-cell table:number-columns-repeated="16370"/>
        </table:table-row>
        <table:table-row table:style-name="ro6">
          <table:table-cell table:number-columns-repeated="2" table:style-name="ce6"/>
          <table:table-cell table:number-columns-repeated="11" table:style-name="ce14"/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16382" table:style-name="ce1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8"/>
          <table:table-cell office:value-type="string" table:style-name="ce19">
            <text:p>業務主管人員</text:p>
            <text:p>主辦統計人員</text:p>
          </table:table-cell>
          <table:table-cell table:style-name="ce18"/>
          <table:table-cell table:style-name="ce1"/>
          <table:table-cell table:style-name="ce12"/>
          <table:table-cell office:value-type="string" table:style-name="ce12">
            <text:p>機關首長</text:p>
          </table:table-cell>
          <table:table-cell table:number-columns-repeated="3" table:style-name="ce1"/>
          <table:table-cell office:value-type="string" table:style-name="ce22">
            <text:p>中華民國 114 年2月13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8"/>
          <table:table-cell table:number-columns-repeated="2" table:style-name="ce12"/>
          <table:table-cell office:value-type="string" table:style-name="ce8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8"/>
          <table:table-cell table:number-columns-repeated="2" table:style-name="ce12"/>
          <table:table-cell table:style-name="ce8"/>
          <table:table-cell table:style-name="ce12"/>
          <table:table-cell table:number-columns-repeated="16378" table:style-name="ce1"/>
        </table:table-row>
        <table:table-row table:style-name="ro6">
          <table:table-cell table:number-columns-repeated="7" table:style-name="ce8"/>
          <table:table-cell table:number-columns-repeated="16377" table:style-name="ce1"/>
        </table:table-row>
        <table:table-row table:style-name="ro8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table:style-name="ce9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資料來源：本局觀光工程科依各登山步道統計登記冊彙編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7"/>
          <table:table-cell table:number-columns-repeated="16382" table:style-name="ce1"/>
        </table:table-row>
        <table:table-row table:number-rows-repeated="5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5"/>
          <table:table-cell table:number-columns-repeated="16381"/>
        </table:table-row>
        <table:table-row table:number-rows-repeated="8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7"/>
          <table:table-cell table:number-columns-repeated="16382"/>
        </table:table-row>
        <table:table-row table:number-rows-repeated="104849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1:10:28Z</meta:creation-date>
    <dc:date>2025-02-24T01:10:28Z</dc:date>
  </office:meta>
</office:document-meta>
</file>