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4年1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38650" table:formula="of:=[.B7]+[.B8]+[.B9]" table:number-columns-spanned="3" table:number-rows-spanned="1" table:style-name="ce27">
            <text:p>838,650</text:p>
          </table:table-cell>
          <table:covered-table-cell table:number-columns-repeated="2"/>
          <table:table-cell office:value-type="float" office:value="804269" table:formula="of:=[.E7]+[.E8]+[.E9]" table:number-columns-spanned="3" table:number-rows-spanned="1" table:style-name="ce27">
            <text:p>804,269</text:p>
          </table:table-cell>
          <table:covered-table-cell table:number-columns-repeated="2"/>
          <table:table-cell office:value-type="percentage" office:value="4.2748135263201738E-2" table:formula="of:=([.B6]-[.E6])/[.E6]" table:number-columns-spanned="3" table:number-rows-spanned="1" table:style-name="ce26">
            <text:p>4.2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7446" table:number-columns-spanned="3" table:number-rows-spanned="1" table:style-name="ce28">
            <text:p>267,446</text:p>
          </table:table-cell>
          <table:covered-table-cell table:number-columns-repeated="2"/>
          <table:table-cell office:value-type="float" office:value="275695" table:number-columns-spanned="3" table:number-rows-spanned="1" table:style-name="ce27">
            <text:p>275,695</text:p>
          </table:table-cell>
          <table:covered-table-cell table:number-columns-repeated="2"/>
          <table:table-cell office:value-type="percentage" office:value="-2.9920745751645841E-2" table:formula="of:=([.B7]-[.E7])/[.E7]" table:number-columns-spanned="3" table:number-rows-spanned="1" table:style-name="ce26">
            <text:p>-2.9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59693" table:number-columns-spanned="3" table:number-rows-spanned="1" table:style-name="ce28">
            <text:p>559,693</text:p>
          </table:table-cell>
          <table:covered-table-cell table:number-columns-repeated="2"/>
          <table:table-cell office:value-type="float" office:value="516188" table:number-columns-spanned="3" table:number-rows-spanned="1" table:style-name="ce27">
            <text:p>516,188</text:p>
          </table:table-cell>
          <table:covered-table-cell table:number-columns-repeated="2"/>
          <table:table-cell office:value-type="percentage" office:value="8.4281308360519808E-2" table:formula="of:=([.B8]-[.E8])/[.E8]" table:number-columns-spanned="3" table:number-rows-spanned="1" table:style-name="ce26">
            <text:p>8.43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511" table:number-columns-spanned="3" table:number-rows-spanned="1" table:style-name="ce27">
            <text:p>11,511</text:p>
          </table:table-cell>
          <table:covered-table-cell table:number-columns-repeated="2"/>
          <table:table-cell office:value-type="float" office:value="12386" table:number-columns-spanned="3" table:number-rows-spanned="1" table:style-name="ce28">
            <text:p>12,386</text:p>
          </table:table-cell>
          <table:covered-table-cell table:number-columns-repeated="2"/>
          <table:table-cell office:value-type="percentage" office:value="-7.0644275795252703E-2" table:formula="of:=([.B9]-[.E9])/[.E9]" table:number-columns-spanned="3" table:number-rows-spanned="1" table:style-name="ce26">
            <text:p>-7.06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4年2月18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1:20:38Z</meta:creation-date>
    <dc:date>2025-02-24T01:20:38Z</dc:date>
  </office:meta>
</office:document-meta>
</file>