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fo:font-size="12pt" style:font-size-asian="12pt" style:font-size-complex="12pt" style:font-family-generic="swiss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color="#000000" fo:font-size="13pt" style:font-size-asian="13pt" style:font-size-complex="13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8.2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64.3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6.65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-休閒型自行車道遊客數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2" table:style-name="ce14"/>
          <table:table-cell table:style-name="ce1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3">
            <text:p>臺中市政府觀光旅遊局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2"/>
          <table:table-cell table:number-columns-repeated="2" table:style-name="ce15"/>
          <table:table-cell table:style-name="ce18"/>
          <table:table-cell office:value-type="string" table:style-name="ce19">
            <text:p>表 <text:s text:c="2"/>號</text:p>
          </table:table-cell>
          <table:table-cell office:value-type="string" table:number-columns-spanned="3" table:number-rows-spanned="1" table:style-name="ce34">
            <text:p>20702-01-04-2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27">
            <text:p>臺中市主要休閒型自行車道遊客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9" table:number-rows-spanned="1" table:style-name="ce32">
            <text:p>中華民國114年4月</text:p>
          </table:table-cell>
          <table:covered-table-cell table:number-columns-repeated="8"/>
          <table:table-cell office:value-type="string" table:style-name="ce21">
            <text:p>單位：人次；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休閒型自行車道別</text:p>
          </table:table-cell>
          <table:table-cell office:value-type="string" table:number-columns-spanned="3" table:number-rows-spanned="1" table:style-name="ce30">
            <text:p>本月遊客人次</text:p>
          </table:table-cell>
          <table:covered-table-cell table:number-columns-repeated="2"/>
          <table:table-cell office:value-type="string" table:number-columns-spanned="3" table:number-rows-spanned="1" table:style-name="ce30">
            <text:p>上年同月遊客人次</text:p>
          </table:table-cell>
          <table:covered-table-cell table:number-columns-repeated="2"/>
          <table:table-cell office:value-type="string" table:number-columns-spanned="3" table:number-rows-spanned="1" table:style-name="ce30">
            <text:p>當月較上年同月增減%</text:p>
          </table:table-cell>
          <table:covered-table-cell table:number-columns-repeated="2"/>
          <table:table-cell table:style-name="ce23"/>
          <table:table-cell table:number-columns-repeated="16373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780354" table:formula="of:=[.B7]+[.B8]+[.B9]" table:number-columns-spanned="3" table:number-rows-spanned="1" table:style-name="ce28">
            <text:p>780,354</text:p>
          </table:table-cell>
          <table:covered-table-cell table:number-columns-repeated="2"/>
          <table:table-cell office:value-type="float" office:value="765831" table:formula="of:=[.E7]+[.E8]+[.E9]" table:number-columns-spanned="3" table:number-rows-spanned="1" table:style-name="ce28">
            <text:p>765,831</text:p>
          </table:table-cell>
          <table:covered-table-cell table:number-columns-repeated="2"/>
          <table:table-cell office:value-type="percentage" office:value="1.8963713926440692E-2" table:formula="of:=([.B6]-[.E6])/[.E6]" table:number-columns-spanned="3" table:number-rows-spanned="1" table:style-name="ce31">
            <text:p>1.90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4">
            <text:p>潭雅神綠園道</text:p>
          </table:table-cell>
          <table:table-cell office:value-type="float" office:value="258320" table:number-columns-spanned="3" table:number-rows-spanned="1" table:style-name="ce29">
            <text:p>258,320</text:p>
          </table:table-cell>
          <table:covered-table-cell table:number-columns-repeated="2"/>
          <table:table-cell office:value-type="float" office:value="267964" table:number-columns-spanned="3" table:number-rows-spanned="1" table:style-name="ce28">
            <text:p>267,964</text:p>
          </table:table-cell>
          <table:covered-table-cell table:number-columns-repeated="2"/>
          <table:table-cell office:value-type="percentage" office:value="-3.5989909092266126E-2" table:formula="of:=([.B7]-[.E7])/[.E7]" table:number-columns-spanned="3" table:number-rows-spanned="1" table:style-name="ce31">
            <text:p>-3.60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5">
            <text:p>東豐自行車綠廊及</text:p>
            <text:p>后豐鐵馬道</text:p>
          </table:table-cell>
          <table:table-cell office:value-type="float" office:value="510336" table:number-columns-spanned="3" table:number-rows-spanned="1" table:style-name="ce29">
            <text:p>510,336</text:p>
          </table:table-cell>
          <table:covered-table-cell table:number-columns-repeated="2"/>
          <table:table-cell office:value-type="float" office:value="486166" table:number-columns-spanned="3" table:number-rows-spanned="1" table:style-name="ce28">
            <text:p>486,166</text:p>
          </table:table-cell>
          <table:covered-table-cell table:number-columns-repeated="2"/>
          <table:table-cell office:value-type="percentage" office:value="4.9715529263667145E-2" table:formula="of:=([.B8]-[.E8])/[.E8]" table:number-columns-spanned="3" table:number-rows-spanned="1" table:style-name="ce31">
            <text:p>4.97%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table-cell office:value-type="string" table:style-name="ce5">
            <text:p>草湖溪自行車道</text:p>
          </table:table-cell>
          <table:table-cell office:value-type="float" office:value="11698" table:number-columns-spanned="3" table:number-rows-spanned="1" table:style-name="ce28">
            <text:p>11,698</text:p>
          </table:table-cell>
          <table:covered-table-cell table:number-columns-repeated="2"/>
          <table:table-cell office:value-type="float" office:value="11701" table:number-columns-spanned="3" table:number-rows-spanned="1" table:style-name="ce29">
            <text:p>11,701</text:p>
          </table:table-cell>
          <table:covered-table-cell table:number-columns-repeated="2"/>
          <table:table-cell office:value-type="percentage" office:value="-2.5638834287667722E-4" table:formula="of:=([.B9]-[.E9])/[.E9]" table:number-columns-spanned="3" table:number-rows-spanned="1" table:style-name="ce31">
            <text:p>-0.03%</text:p>
          </table:table-cell>
          <table:covered-table-cell table:number-columns-repeated="2"/>
          <table:table-cell table:number-columns-repeated="16374" table:style-name="ce1"/>
        </table:table-row>
        <table:table-row table:style-name="ro5">
          <table:table-cell table:number-columns-repeated="7" table:style-name="ce6"/>
          <table:table-cell table:number-columns-repeated="3" table:style-name="ce20"/>
          <table:table-cell table:number-columns-repeated="16374" table:style-name="ce1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1">
            <text:p><text:s text:c="4"/>審核<text:s text:c="11"/></text:p>
          </table:table-cell>
          <table:table-cell table:style-name="ce1"/>
          <table:table-cell table:style-name="ce16"/>
          <table:table-cell office:value-type="string" table:style-name="ce7">
            <text:p>業務主管人員</text:p>
          </table:table-cell>
          <table:table-cell table:style-name="ce16"/>
          <table:table-cell office:value-type="string" table:style-name="ce11">
            <text:p>機關首長</text:p>
          </table:table-cell>
          <table:table-cell table:style-name="ce11"/>
          <table:table-cell office:value-type="string" table:number-columns-spanned="2" table:number-rows-spanned="1" table:style-name="ce26">
            <text:p>中華民國114年5月21日編製</text:p>
          </table:table-cell>
          <table:covered-table-cell/>
          <table:table-cell table:number-columns-repeated="16374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office:value-type="string" table:style-name="ce7">
            <text:p>主辦統計人員</text:p>
          </table:table-cell>
          <table:table-cell table:style-name="ce11"/>
          <table:table-cell table:number-columns-repeated="16378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table:style-name="ce7"/>
          <table:table-cell table:style-name="ce11"/>
          <table:table-cell table:number-columns-repeated="16378" table:style-name="ce1"/>
        </table:table-row>
        <table:table-row table:style-name="ro6">
          <table:table-cell office:value-type="string" table:number-columns-spanned="10" table:number-rows-spanned="1" table:style-name="ce24">
            <text:p>資料來源：本局觀光工程科依各主要休閒型自行車道統計登記冊彙編。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25">
            <text:p>填表說明：</text:p>
            <text:p>1、本表編製1份，並依統計法規定永久保存，資料透過網際網路上傳至「臺中市公務統計行政管理系統」。　</text:p>
            <text:p>2、本表自110.12月起僅統計潭雅神綠園道自行車道、東豐自行車綠廊及后豐鐵馬道自行車道、草湖溪自行車道等3條車道數據。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6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style-name="ce13"/>
          <table:table-cell table:number-columns-repeated="16381"/>
        </table:table-row>
        <table:table-row table:number-rows-repeated="10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number-columns-repeated="16382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26T02:40:32Z</meta:creation-date>
    <dc:date>2025-05-26T02:40:32Z</dc:date>
  </office:meta>
</office:document-meta>
</file>