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3年12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9" table:formula="of:=SUM([.C9:.C17])" table:style-name="ce12">
            <text:p><text:s/>9<text:s/></text:p>
          </table:table-cell>
          <table:table-cell office:value-type="float" office:value="3" table:formula="of:=SUM([.D9:.D17])" table:style-name="ce14">
            <text:p><text:s/>3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6" table:formula="of:=SUM([.H9:.H17])" table:style-name="ce14">
            <text:p><text:s/>6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9:.O17])" table:style-name="ce14">
            <text:p><text:s/>-<text:s/></text:p>
          </table:table-cell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8" table:formula="of:=SUM([.D11:.M11])+[.O11]" table:style-name="ce12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1" table:formula="of:=SUM([.D12:.M12])+[.O12]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4年1月4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5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5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35:32Z</meta:creation-date>
    <dc:date>2025-01-06T00:35:32Z</dc:date>
  </office:meta>
</office:document-meta>
</file>