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5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7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8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9">
            <text:p>中華民國114年5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1" table:formula="of:=SUM([.C9:.C17])" table:style-name="ce12">
            <text:p><text:s/>11<text:s/></text:p>
          </table:table-cell>
          <table:table-cell office:value-type="float" office:value="0" table:formula="of:=SUM([.D9:.D17])" table:style-name="ce14">
            <text:p><text:s/>-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8" table:formula="of:=SUM([.H9:.H17])" table:style-name="ce14">
            <text:p><text:s/>8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0" table:formula="of:=SUM([.K9:.K17])" table:style-name="ce14">
            <text:p><text:s/>-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3" table:formula="of:=SUM([.O9:.O17])" table:style-name="ce37">
            <text:p><text:s/>3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9" table:formula="of:=SUM([.D11:.M11])+[.O11]" table:style-name="ce12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3" table:style-name="ce38">
            <text:p><text:s/>3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2" table:formula="of:=SUM([.D12:.M12])+[.O12]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2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6">
            <text:p><text:s text:c="2"/>中華民國114年6月6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5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9T00:55:41Z</meta:creation-date>
    <dc:date>2025-06-09T00:55:41Z</dc:date>
  </office:meta>
</office:document-meta>
</file>