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4年7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1" table:formula="of:=SUM([.D8:.M8])+[.O8]" table:style-name="ce12">
            <text:p><text:s/>11<text:s/></text:p>
          </table:table-cell>
          <table:table-cell office:value-type="float" office:value="0" table:formula="of:=SUM([.D9:.D17])" table:style-name="ce14">
            <text:p><text:s/>-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7" table:formula="of:=SUM([.H9:.H17])" table:style-name="ce14">
            <text:p><text:s/>7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4" table:formula="of:=SUM([.O9:.O17])" table:style-name="ce36">
            <text:p><text:s/>4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9" table:formula="of:=SUM([.D11:.M11])+[.O11]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4" table:style-name="ce37">
            <text:p><text:s/>4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4年8月9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2T03:20:44Z</meta:creation-date>
    <dc:date>2025-08-12T03:20:44Z</dc:date>
  </office:meta>
</office:document-meta>
</file>