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沙鹿區公所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28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0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30910-01-10-3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沙鹿區公所員工總人數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2"/>
          <table:covered-table-cell table:number-columns-repeated="2"/>
          <table:table-cell table:number-columns-repeated="7" table:style-name="ce26"/>
          <table:table-cell table:style-name="ce32"/>
          <table:table-cell table:style-name="ce26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94" table:formula="of:=[.B9]+[.B10]" table:style-name="ce14">
            <text:p><text:s/>94<text:s/></text:p>
          </table:table-cell>
          <table:table-cell office:value-type="float" office:value="52" table:formula="of:=[.C9]+[.C10]" table:style-name="ce20">
            <text:p><text:s/>5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2" table:formula="of:=[.F9]+[.F10]" table:style-name="ce20">
            <text:p><text:s/>5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formula="of:=[.R9]+[.R10]" table:style-name="ce20">
            <text:p><text:s/>38<text:s/></text:p>
          </table:table-cell>
          <table:table-cell office:value-type="float" office:value="0" table:style-name="ce45">
            <text:p><text:s/>-<text:s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8" table:formula="of:=SUM([.D9:.S9])" table:style-name="ce15">
            <text:p><text:s/>38<text:s/></text:p>
          </table:table-cell>
          <table:table-cell office:value-type="float" office:value="25" table:formula="of:=SUM([.D9:.G9])" table:style-name="ce21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6" table:formula="of:=SUM([.D10:.S10])" table:style-name="ce16">
            <text:p><text:s/>56<text:s/></text:p>
          </table:table-cell>
          <table:table-cell office:value-type="float" office:value="27" table:formula="of:=SUM([.D10:.G10])" table:style-name="ce22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47">
            <text:p><text:s/>-<text:s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27"/>
          <table:table-cell office:value-type="string" table:style-name="ce33">
            <text:p>中華民國 114 <text:s text:c="2"/>年 2 <text:s text:c="2"/>月 <text:s/>25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臺中市政府所屬機關學校各類人員現有員額統計月報表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3:40:59Z</meta:creation-date>
    <dc:date>2025-02-25T03:40:59Z</dc:date>
  </office:meta>
</office:document-meta>
</file>