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鹿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沙鹿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沙鹿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0" table:formula="of:=SUM([.D9]; [.E9])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7" table:style-name="ce32">
            <text:p>7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2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29"/>
          <table:table-cell table:style-name="ce34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114年1月14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本所調解委員會名冊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1:21:31Z</meta:creation-date>
    <dc:date>2025-01-16T01:21:31Z</dc:date>
  </office:meta>
</office:document-meta>
</file>