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沙鹿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8" table:style-name="ce5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1">
            <text:p>臺中市沙鹿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3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1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2">
            <text:p>區別<text:s text:c="7"/></text:p>
          </table:table-cell>
          <table:table-cell office:value-type="string" table:number-columns-spanned="7" table:number-rows-spanned="1" table:style-name="ce30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0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2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style-name="ce13">
            <text:p>-</text:p>
          </table:table-cell>
          <table:table-cell table:number-columns-repeated="6" table:style-name="ce13"/>
          <table:table-cell office:value-type="float" office:value="0" table:style-name="ce13">
            <text:p>-</text:p>
          </table:table-cell>
          <table:table-cell table:number-columns-repeated="5" table:style-name="ce13"/>
          <table:table-cell table:style-name="ce23"/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4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 114 <text:s text:c="4"/>年 <text:s/>1 <text:s text:c="3"/>月 <text:s text:c="3"/>22 <text:s/>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7"/>
          <table:table-cell office:value-type="string" table:style-name="ce10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8"/>
          <table:table-cell table:style-name="ce17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41:03Z</meta:creation-date>
    <dc:date>2025-01-23T01:41:03Z</dc:date>
  </office:meta>
</office:document-meta>
</file>