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4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9700" table:formula="of:=SUM([.C7:.C22])" table:style-name="ce14">
            <text:p><text:s/>59,700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10849" table:style-name="ce14">
            <text:p><text:s/>10,84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4681" table:style-name="ce14">
            <text:p><text:s/>4,68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170" table:style-name="ce14">
            <text:p><text:s/>1,17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381" table:style-name="ce14">
            <text:p><text:s/>2,38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1514" table:style-name="ce14">
            <text:p><text:s/>1,51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20003" table:style-name="ce14">
            <text:p><text:s/>20,00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116" table:style-name="ce14">
            <text:p><text:s/>2,11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176" table:style-name="ce14">
            <text:p><text:s/>1,17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6873" table:style-name="ce14">
            <text:p><text:s/>6,87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1159" table:style-name="ce14">
            <text:p><text:s/>1,15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4505" table:style-name="ce14">
            <text:p><text:s/>4,50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106" table:style-name="ce14">
            <text:p><text:s/>106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350" table:style-name="ce14">
            <text:p><text:s/>2,35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817" table:style-name="ce14">
            <text:p><text:s/>81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5月7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3T02:40:29Z</meta:creation-date>
    <dc:date>2025-05-13T02:40:29Z</dc:date>
  </office:meta>
</office:document-meta>
</file>