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4年8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104228" table:formula="of:=SUM([.C7:.C22])" table:style-name="ce14">
            <text:p><text:s/>104,228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21986" table:style-name="ce14">
            <text:p><text:s/>21,98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13927" table:style-name="ce14">
            <text:p><text:s/>13,92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2528" table:style-name="ce14">
            <text:p><text:s/>2,52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2433" table:style-name="ce14">
            <text:p><text:s/>2,43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2325" table:style-name="ce14">
            <text:p><text:s/>2,32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32126" table:style-name="ce14">
            <text:p><text:s/>32,126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779" table:style-name="ce14">
            <text:p><text:s/>2,77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103" table:style-name="ce14">
            <text:p><text:s/>103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2207" table:style-name="ce14">
            <text:p><text:s/>2,207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8330" table:style-name="ce14">
            <text:p><text:s/>8,33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1111" table:style-name="ce14">
            <text:p><text:s/>1,111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2018" table:style-name="ce14">
            <text:p><text:s/>2,018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6760" table:style-name="ce14">
            <text:p><text:s/>6,76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934" table:style-name="ce14">
            <text:p><text:s/>934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3189" table:style-name="ce14">
            <text:p><text:s/>3,18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1472" table:style-name="ce14">
            <text:p><text:s/>1,47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4年9月11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1T04:10:20Z</meta:creation-date>
    <dc:date>2025-09-11T04:10:20Z</dc:date>
  </office:meta>
</office:document-meta>
</file>