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10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75859" table:formula="of:=SUM([.C7:.C22])" table:style-name="ce14">
            <text:p><text:s/>75,859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13422" table:style-name="ce14">
            <text:p><text:s/>13,42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9972" table:style-name="ce14">
            <text:p><text:s/>9,97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2051" table:style-name="ce14">
            <text:p><text:s/>2,05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509" table:style-name="ce14">
            <text:p><text:s/>2,50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2435" table:style-name="ce14">
            <text:p><text:s/>2,43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26023" table:style-name="ce14">
            <text:p><text:s/>26,02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346" table:style-name="ce14">
            <text:p><text:s/>2,34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61" table:style-name="ce14">
            <text:p><text:s/>61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469" table:style-name="ce14">
            <text:p><text:s/>1,46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4967" table:style-name="ce14">
            <text:p><text:s/>4,96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5月~9月開放(因雷擊電路損壞9月未開放)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1696" table:style-name="ce14">
            <text:p><text:s/>1,69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5045" table:style-name="ce14">
            <text:p><text:s/>5,04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325" table:style-name="ce14">
            <text:p><text:s/>325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467" table:style-name="ce14">
            <text:p><text:s/>2,46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1071" table:style-name="ce14">
            <text:p><text:s/>1,07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11月10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1T09:40:27Z</meta:creation-date>
    <dc:date>2025-11-11T09:40:27Z</dc:date>
  </office:meta>
</office:document-meta>
</file>