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24"/>
          <table:table-cell table:number-columns-repeated="2" table:style-name="ce11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6">
            <text:p>臺中市政府運動局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年 　報</text:p>
          </table:table-cell>
          <table:covered-table-cell/>
          <table:table-cell office:value-type="string" table:style-name="ce25">
            <text:p>次年1月31日前編報</text:p>
          </table:table-cell>
          <table:table-cell table:number-columns-repeated="2" table:style-name="ce32"/>
          <table:table-cell table:style-name="ce37"/>
          <table:table-cell office:value-type="string" table:style-name="ce39">
            <text:p>表　　號</text:p>
          </table:table-cell>
          <table:table-cell office:value-type="string" table:style-name="ce41">
            <text:p>11070-90-02-2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52">
            <text:p>臺中市政府運動局辦理體育業務與推廣活動概況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5"/>
          <table:table-cell office:value-type="string" table:style-name="ce15">
            <text:p>中華民國113年</text:p>
          </table:table-cell>
          <table:table-cell table:number-columns-repeated="2" table:style-name="ce15"/>
          <table:table-cell office:value-type="string" table:style-name="ce42">
            <text:p>單位：次；人次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項 <text:s text:c="2"/>目 <text:s text:c="2"/>別</text:p>
          </table:table-cell>
          <table:covered-table-cell/>
          <table:table-cell office:value-type="string" table:style-name="ce26">
            <text:p>總 <text:s/>計</text:p>
          </table:table-cell>
          <table:table-cell office:value-type="string" table:style-name="ce26">
            <text:p>競技體育</text:p>
            <text:p>活 <text:s text:c="3"/>動</text:p>
          </table:table-cell>
          <table:table-cell office:value-type="string" table:style-name="ce26">
            <text:p>全民體育</text:p>
            <text:p>活 <text:s text:c="3"/>動</text:p>
          </table:table-cell>
          <table:table-cell office:value-type="string" table:style-name="ce26">
            <text:p>特殊體育</text:p>
            <text:p>活 <text:s text:c="3"/>動</text:p>
          </table:table-cell>
          <table:table-cell office:value-type="string" table:style-name="ce26">
            <text:p>研習訓練</text:p>
            <text:p>活動</text:p>
          </table:table-cell>
          <table:table-cell office:value-type="string" table:style-name="ce43">
            <text:p>其他</text:p>
            <text:p>活動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style-name="ce4">
            <text:p>總 <text:s text:c="8"/>計</text:p>
          </table:table-cell>
          <table:table-cell table:style-name="ce16"/>
          <table:table-cell table:number-columns-repeated="5" table:style-name="ce27"/>
          <table:table-cell table:style-name="ce44"/>
          <table:table-cell table:number-columns-repeated="42" table:style-name="ce11"/>
          <table:table-cell table:number-columns-repeated="16334"/>
        </table:table-row>
        <table:table-row table:style-name="ro2">
          <table:table-cell table:style-name="ce5"/>
          <table:table-cell office:value-type="string" table:style-name="ce17">
            <text:p>活動次數</text:p>
          </table:table-cell>
          <table:table-cell office:value-type="float" office:value="1001" table:style-name="ce28">
            <text:p><text:s/>1,001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45">
            <text:p><text:s/>-<text:s/></text:p>
          </table:table-cell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6"/>
          <table:table-cell office:value-type="string" table:style-name="ce18">
            <text:p>參加人次</text:p>
          </table:table-cell>
          <table:table-cell office:value-type="float" office:value="1096572" table:style-name="ce29">
            <text:p><text:s/>1,096,572<text:s/></text:p>
          </table:table-cell>
          <table:table-cell office:value-type="float" office:value="549361" table:style-name="ce29">
            <text:p><text:s/>549,361<text:s/></text:p>
          </table:table-cell>
          <table:table-cell office:value-type="float" office:value="490107" table:style-name="ce29">
            <text:p><text:s/>490,107<text:s/></text:p>
          </table:table-cell>
          <table:table-cell office:value-type="float" office:value="41488" table:style-name="ce29">
            <text:p><text:s/>41,488<text:s/></text:p>
          </table:table-cell>
          <table:table-cell office:value-type="float" office:value="15616" table:style-name="ce29">
            <text:p><text:s/>15,616<text:s/></text:p>
          </table:table-cell>
          <table:table-cell office:value-type="float" office:value="0" table:style-name="ce46">
            <text:p><text:s/>-<text:s/></text:p>
          </table:table-cell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自行舉辦</text:p>
          </table:table-cell>
          <table:table-cell table:style-name="ce19"/>
          <table:table-cell table:number-columns-repeated="5" table:style-name="ce30"/>
          <table:table-cell table:style-name="ce47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float" office:value="170500" table:style-name="ce29">
            <text:p><text:s/>170,500<text:s/></text:p>
          </table:table-cell>
          <table:table-cell office:value-type="float" office:value="170500" table:style-name="ce29">
            <text:p><text:s/>170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聯合辦理</text:p>
          </table:table-cell>
          <table:table-cell table:style-name="ce19"/>
          <table:table-cell table:number-columns-repeated="5" table:style-name="ce30"/>
          <table:table-cell table:style-name="ce47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15" table:style-name="ce28">
            <text:p><text:s/>115<text:s/></text:p>
          </table:table-cell>
          <table:table-cell table:style-name="ce45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float" office:value="926072" table:style-name="ce29">
            <text:p><text:s/>926,072<text:s/></text:p>
          </table:table-cell>
          <table:table-cell office:value-type="float" office:value="378861" table:style-name="ce29">
            <text:p><text:s/>378,861<text:s/></text:p>
          </table:table-cell>
          <table:table-cell office:value-type="float" office:value="490107" table:style-name="ce29">
            <text:p><text:s/>490,107<text:s/></text:p>
          </table:table-cell>
          <table:table-cell office:value-type="float" office:value="41488" table:style-name="ce29">
            <text:p><text:s/>41,488<text:s/></text:p>
          </table:table-cell>
          <table:table-cell office:value-type="float" office:value="15616" table:style-name="ce29">
            <text:p><text:s/>15,616<text:s/></text:p>
          </table:table-cell>
          <table:table-cell table:style-name="ce46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委外辦理</text:p>
          </table:table-cell>
          <table:table-cell table:style-name="ce19"/>
          <table:table-cell table:number-columns-repeated="5" table:style-name="ce30"/>
          <table:table-cell table:style-name="ce47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7"/>
          <table:table-cell table:style-name="ce20"/>
          <table:table-cell table:number-columns-repeated="4" table:style-name="ce31"/>
          <table:table-cell table:style-name="ce40"/>
          <table:table-cell office:value-type="string" table:style-name="ce40">
            <text:p><text:s text:c="2"/>中華民國114 年1 月20 日編製</text:p>
          </table:table-cell>
          <table:table-cell table:style-name="ce49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style-name="ce21"/>
          <table:table-cell office:value-type="string" table:style-name="ce5">
            <text:p><text:s text:c="2"/>審核</text:p>
          </table:table-cell>
          <table:table-cell table:style-name="ce33"/>
          <table:table-cell office:value-type="string" table:style-name="ce5">
            <text:p>業務主管人員</text:p>
          </table:table-cell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style-name="ce48"/>
          <table:table-cell table:number-columns-repeated="42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office:value-type="string" table:style-name="ce5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table:style-name="ce5"/>
          <table:table-cell table:number-columns-repeated="45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本局全民運動科依據本局補助民間團體經費總表整理彙編。</text:p>
          </table:table-cell>
          <table:table-cell table:number-columns-repeated="3" table:style-name="ce10"/>
          <table:table-cell table:number-columns-repeated="46" table:style-name="ce11"/>
          <table:table-cell table:number-columns-repeated="16334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style-name="ce34"/>
          <table:table-cell table:number-columns-repeated="45" table:style-name="ce11"/>
          <table:table-cell table:number-columns-repeated="16334"/>
        </table:table-row>
        <table:table-row table:style-name="ro8">
          <table:table-cell table:number-columns-repeated="5" table:style-name="ce11"/>
          <table:table-cell table:number-columns-spanned="2" table:number-rows-spanned="1" table:style-name="ce50"/>
          <table:covered-table-cell/>
          <table:table-cell table:number-columns-repeated="43" table:style-name="ce11"/>
          <table:table-cell table:number-columns-repeated="16334"/>
        </table:table-row>
        <table:table-row table:style-name="ro9">
          <table:table-cell table:style-name="ce12"/>
          <table:table-cell table:number-columns-repeated="4" table:style-name="ce22"/>
          <table:table-cell table:number-columns-repeated="3" table:style-name="ce38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3" table:style-name="ce23"/>
          <table:table-cell table:style-name="ce35"/>
          <table:table-cell table:number-columns-repeated="3" table:style-name="ce23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number-rows-repeated="9"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number-columns-repeated="50" table:style-name="ce11"/>
          <table:table-cell table:number-columns-repeated="16334"/>
        </table:table-row>
        <table:table-row table:number-rows-repeated="155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7:52:28Z</meta:creation-date>
    <dc:date>2025-01-21T07:52:28Z</dc:date>
  </office:meta>
</office:document-meta>
</file>