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4年4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716" table:formula="of:=SUM([.D7:.P7])" table:style-name="ce16">
            <text:p><text:s/>6,716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108" table:formula="of:=SUM([.E8:.E9])" table:style-name="ce25">
            <text:p><text:s/>108<text:s/></text:p>
          </table:table-cell>
          <table:table-cell office:value-type="float" office:value="1369" table:formula="of:=SUM([.F8:.F9])" table:style-name="ce25">
            <text:p><text:s/>1,369<text:s/></text:p>
          </table:table-cell>
          <table:table-cell office:value-type="float" office:value="1165" table:formula="of:=SUM([.G8:.G9])" table:style-name="ce25">
            <text:p><text:s/>1,165<text:s/></text:p>
          </table:table-cell>
          <table:table-cell office:value-type="float" office:value="637" table:formula="of:=SUM([.H8:.H9])" table:style-name="ce25">
            <text:p><text:s/>637<text:s/></text:p>
          </table:table-cell>
          <table:table-cell office:value-type="float" office:value="509" table:formula="of:=SUM([.I8:.I9])" table:style-name="ce25">
            <text:p><text:s/>509<text:s/></text:p>
          </table:table-cell>
          <table:table-cell office:value-type="float" office:value="645" table:formula="of:=SUM([.J8:.J9])" table:style-name="ce25">
            <text:p><text:s/>645<text:s/></text:p>
          </table:table-cell>
          <table:table-cell office:value-type="float" office:value="695" table:formula="of:=SUM([.K8:.K9])" table:style-name="ce25">
            <text:p><text:s/>695<text:s/></text:p>
          </table:table-cell>
          <table:table-cell office:value-type="float" office:value="544" table:formula="of:=SUM([.L8:.L9])" table:style-name="ce25">
            <text:p><text:s/>544<text:s/></text:p>
          </table:table-cell>
          <table:table-cell office:value-type="float" office:value="491" table:formula="of:=SUM([.M8:.M9])" table:style-name="ce25">
            <text:p><text:s/>491<text:s/></text:p>
          </table:table-cell>
          <table:table-cell office:value-type="float" office:value="371" table:formula="of:=SUM([.N8:.N9])" table:style-name="ce25">
            <text:p><text:s/>371<text:s/></text:p>
          </table:table-cell>
          <table:table-cell office:value-type="float" office:value="182" table:formula="of:=SUM([.O8:.O9])" table:style-name="ce25">
            <text:p><text:s/>182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36" table:formula="of:=SUM([.D8:.P8])" table:style-name="ce17">
            <text:p><text:s/>3,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580" table:formula="of:=SUM([.D9:.P9])" table:style-name="ce17">
            <text:p><text:s/>3,5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643" table:style-name="ce26">
            <text:p><text:s/>643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0231" table:formula="of:=SUM([.D10:.P10])" table:style-name="ce17">
            <text:p><text:s/>20,231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93" table:formula="of:=SUM([.E11:.E12])" table:style-name="ce26">
            <text:p><text:s/>193<text:s/></text:p>
          </table:table-cell>
          <table:table-cell office:value-type="float" office:value="3051" table:formula="of:=SUM([.F11:.F12])" table:style-name="ce26">
            <text:p><text:s/>3,051<text:s/></text:p>
          </table:table-cell>
          <table:table-cell office:value-type="float" office:value="3280" table:formula="of:=SUM([.G11:.G12])" table:style-name="ce26">
            <text:p><text:s/>3,280<text:s/></text:p>
          </table:table-cell>
          <table:table-cell office:value-type="float" office:value="2270" table:formula="of:=SUM([.H11:.H12])" table:style-name="ce26">
            <text:p><text:s/>2,270<text:s/></text:p>
          </table:table-cell>
          <table:table-cell office:value-type="float" office:value="1879" table:formula="of:=SUM([.I11:.I12])" table:style-name="ce26">
            <text:p><text:s/>1,879<text:s/></text:p>
          </table:table-cell>
          <table:table-cell office:value-type="float" office:value="2114" table:formula="of:=SUM([.J11:.J12])" table:style-name="ce26">
            <text:p><text:s/>2,114<text:s/></text:p>
          </table:table-cell>
          <table:table-cell office:value-type="float" office:value="2302" table:formula="of:=SUM([.K11:.K12])" table:style-name="ce26">
            <text:p><text:s/>2,302<text:s/></text:p>
          </table:table-cell>
          <table:table-cell office:value-type="float" office:value="1870" table:formula="of:=SUM([.L11:.L12])" table:style-name="ce26">
            <text:p><text:s/>1,870<text:s/></text:p>
          </table:table-cell>
          <table:table-cell office:value-type="float" office:value="1650" table:formula="of:=SUM([.M11:.M12])" table:style-name="ce26">
            <text:p><text:s/>1,650<text:s/></text:p>
          </table:table-cell>
          <table:table-cell office:value-type="float" office:value="1150" table:formula="of:=SUM([.N11:.N12])" table:style-name="ce26">
            <text:p><text:s/>1,150<text:s/></text:p>
          </table:table-cell>
          <table:table-cell office:value-type="float" office:value="471" table:formula="of:=SUM([.O11:.O12])" table:style-name="ce26">
            <text:p><text:s/>471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514" table:formula="of:=SUM([.D11:.P11])" table:style-name="ce17">
            <text:p><text:s/>9,5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905" table:style-name="ce26">
            <text:p><text:s/>1,905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045" table:style-name="ce26">
            <text:p><text:s/>1,045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924" table:style-name="ce26">
            <text:p><text:s/>924<text:s/></text:p>
          </table:table-cell>
          <table:table-cell office:value-type="float" office:value="917" table:style-name="ce26">
            <text:p><text:s/>917<text:s/></text:p>
          </table:table-cell>
          <table:table-cell office:value-type="float" office:value="692" table:style-name="ce26">
            <text:p><text:s/>692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717" table:formula="of:=SUM([.D12:.P12])" table:style-name="ce17">
            <text:p><text:s/>10,7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146" table:style-name="ce26">
            <text:p><text:s/>1,146<text:s/></text:p>
          </table:table-cell>
          <table:table-cell office:value-type="float" office:value="1603" table:style-name="ce26">
            <text:p><text:s/>1,603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1061" table:style-name="ce26">
            <text:p><text:s/>1,061<text:s/></text:p>
          </table:table-cell>
          <table:table-cell office:value-type="float" office:value="1190" table:style-name="ce26">
            <text:p><text:s/>1,190<text:s/></text:p>
          </table:table-cell>
          <table:table-cell office:value-type="float" office:value="1385" table:style-name="ce26">
            <text:p><text:s/>1,385<text:s/></text:p>
          </table:table-cell>
          <table:table-cell office:value-type="float" office:value="1178" table:style-name="ce26">
            <text:p><text:s/>1,178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0127" table:formula="of:=SUM([.D13:.P13])" table:style-name="ce17">
            <text:p><text:s/>10,1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27" table:style-name="ce26">
            <text:p><text:s/>10,127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9043" table:formula="of:=SUM([.D17:.P17])" table:style-name="ce17">
            <text:p><text:s/>19,0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43" table:style-name="ce26">
            <text:p><text:s/>19,043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34" table:formula="of:=SUM([.D21:.P21])" table:style-name="ce17">
            <text:p><text:s/>534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3" table:formula="of:=SUM([.E22:.E23])" table:style-name="ce26">
            <text:p><text:s/>3<text:s/></text:p>
          </table:table-cell>
          <table:table-cell office:value-type="float" office:value="73" table:formula="of:=SUM([.F22:.F23])" table:style-name="ce26">
            <text:p><text:s/>73<text:s/></text:p>
          </table:table-cell>
          <table:table-cell office:value-type="float" office:value="124" table:formula="of:=SUM([.G22:.G23])" table:style-name="ce26">
            <text:p><text:s/>124<text:s/></text:p>
          </table:table-cell>
          <table:table-cell office:value-type="float" office:value="42" table:formula="of:=SUM([.H22:.H23])" table:style-name="ce26">
            <text:p><text:s/>42<text:s/></text:p>
          </table:table-cell>
          <table:table-cell office:value-type="float" office:value="34" table:formula="of:=SUM([.I22:.I23])" table:style-name="ce26">
            <text:p><text:s/>34<text:s/></text:p>
          </table:table-cell>
          <table:table-cell office:value-type="float" office:value="44" table:formula="of:=SUM([.J22:.J23])" table:style-name="ce26">
            <text:p><text:s/>44<text:s/></text:p>
          </table:table-cell>
          <table:table-cell office:value-type="float" office:value="63" table:formula="of:=SUM([.K22:.K23])" table:style-name="ce26">
            <text:p><text:s/>63<text:s/></text:p>
          </table:table-cell>
          <table:table-cell office:value-type="float" office:value="46" table:formula="of:=SUM([.L22:.L23])" table:style-name="ce26">
            <text:p><text:s/>46<text:s/></text:p>
          </table:table-cell>
          <table:table-cell office:value-type="float" office:value="45" table:formula="of:=SUM([.M22:.M23])" table:style-name="ce26">
            <text:p><text:s/>45<text:s/></text:p>
          </table:table-cell>
          <table:table-cell office:value-type="float" office:value="39" table:formula="of:=SUM([.N22:.N23])" table:style-name="ce26">
            <text:p><text:s/>39<text:s/></text:p>
          </table:table-cell>
          <table:table-cell office:value-type="float" office:value="21" table:formula="of:=SUM([.O22:.O23])" table:style-name="ce26">
            <text:p><text:s/>21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5" table:formula="of:=SUM([.D22:.P22])" table:style-name="ce17">
            <text:p><text:s/>2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99" table:formula="of:=SUM([.D23:.P23])" table:style-name="ce17">
            <text:p><text:s/>2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035" table:formula="of:=SUM([.D24:.P24])" table:style-name="ce17">
            <text:p><text:s/>5,035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6" table:formula="of:=SUM([.E25:.E26])" table:style-name="ce26">
            <text:p><text:s/>36<text:s/></text:p>
          </table:table-cell>
          <table:table-cell office:value-type="float" office:value="875" table:formula="of:=SUM([.F25:.F26])" table:style-name="ce26">
            <text:p><text:s/>875<text:s/></text:p>
          </table:table-cell>
          <table:table-cell office:value-type="float" office:value="996" table:formula="of:=SUM([.G25:.G26])" table:style-name="ce26">
            <text:p><text:s/>996<text:s/></text:p>
          </table:table-cell>
          <table:table-cell office:value-type="float" office:value="508" table:formula="of:=SUM([.H25:.H26])" table:style-name="ce26">
            <text:p><text:s/>508<text:s/></text:p>
          </table:table-cell>
          <table:table-cell office:value-type="float" office:value="394" table:formula="of:=SUM([.I25:.I26])" table:style-name="ce26">
            <text:p><text:s/>394<text:s/></text:p>
          </table:table-cell>
          <table:table-cell office:value-type="float" office:value="470" table:formula="of:=SUM([.J25:.J26])" table:style-name="ce26">
            <text:p><text:s/>470<text:s/></text:p>
          </table:table-cell>
          <table:table-cell office:value-type="float" office:value="523" table:formula="of:=SUM([.K25:.K26])" table:style-name="ce26">
            <text:p><text:s/>523<text:s/></text:p>
          </table:table-cell>
          <table:table-cell office:value-type="float" office:value="413" table:formula="of:=SUM([.L25:.L26])" table:style-name="ce26">
            <text:p><text:s/>413<text:s/></text:p>
          </table:table-cell>
          <table:table-cell office:value-type="float" office:value="393" table:formula="of:=SUM([.M25:.M26])" table:style-name="ce26">
            <text:p><text:s/>393<text:s/></text:p>
          </table:table-cell>
          <table:table-cell office:value-type="float" office:value="293" table:formula="of:=SUM([.N25:.N26])" table:style-name="ce26">
            <text:p><text:s/>293<text:s/></text:p>
          </table:table-cell>
          <table:table-cell office:value-type="float" office:value="134" table:formula="of:=SUM([.O25:.O26])" table:style-name="ce26">
            <text:p><text:s/>134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456" table:formula="of:=SUM([.D25:.P25])" table:style-name="ce17">
            <text:p><text:s/>2,4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639" table:style-name="ce26">
            <text:p><text:s/>639<text:s/></text:p>
          </table:table-cell>
          <table:table-cell office:value-type="float" office:value="529" table:style-name="ce26">
            <text:p><text:s/>529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579" table:formula="of:=SUM([.D26:.P26])" table:style-name="ce17">
            <text:p><text:s/>2,5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467" table:style-name="ce26">
            <text:p><text:s/>467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426" table:formula="of:=SUM([.D27:.P27])" table:style-name="ce17">
            <text:p><text:s/>1,4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6" table:style-name="ce26">
            <text:p><text:s/>1,426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8031" table:formula="of:=SUM([.D31:.P31])" table:style-name="ce17">
            <text:p><text:s/>8,0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31" table:style-name="ce26">
            <text:p><text:s/>8,03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078916021441333" table:formula="of:=IF([.C7]&lt;&gt;0; [.C13]/[.C7]; &quot;--&quot;)" table:style-name="ce20">
            <text:p><text:s/>1.51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4127823636992736" table:formula="of:=IF([.C10]&lt;&gt;0; [.C17]/[.C10]; &quot;--&quot;)" table:style-name="ce20">
            <text:p><text:s/>0.9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4970220369267426" table:formula="of:=IF(AND([.C24]=0; [.C7]&lt;&gt;0); &quot;-&quot;; IF([.C7]&lt;&gt;0; [.C24]/[.C7]; &quot;--&quot;))" table:style-name="ce21">
            <text:p>74.97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33333333333333331" table:formula="of:=IF(AND([.E24]=0; [.E7]&lt;&gt;0); &quot;-&quot;; IF([.E7]&lt;&gt;0; [.E24]/[.E7]; &quot;--&quot;))" table:style-name="ce29">
            <text:p>33.33%</text:p>
          </table:table-cell>
          <table:table-cell office:value-type="percentage" office:value="0.63915266617969324" table:formula="of:=IF(AND([.F24]=0; [.F7]&lt;&gt;0); &quot;-&quot;; IF([.F7]&lt;&gt;0; [.F24]/[.F7]; &quot;--&quot;))" table:style-name="ce29">
            <text:p>63.92%</text:p>
          </table:table-cell>
          <table:table-cell office:value-type="percentage" office:value="0.85493562231759657" table:formula="of:=IF(AND([.G24]=0; [.G7]&lt;&gt;0); &quot;-&quot;; IF([.G7]&lt;&gt;0; [.G24]/[.G7]; &quot;--&quot;))" table:style-name="ce29">
            <text:p>85.49%</text:p>
          </table:table-cell>
          <table:table-cell office:value-type="percentage" office:value="0.79748822605965464" table:formula="of:=IF(AND([.H24]=0; [.H7]&lt;&gt;0); &quot;-&quot;; IF([.H7]&lt;&gt;0; [.H24]/[.H7]; &quot;--&quot;))" table:style-name="ce29">
            <text:p>79.75%</text:p>
          </table:table-cell>
          <table:table-cell office:value-type="percentage" office:value="0.77406679764243613" table:formula="of:=IF(AND([.I24]=0; [.I7]&lt;&gt;0); &quot;-&quot;; IF([.I7]&lt;&gt;0; [.I24]/[.I7]; &quot;--&quot;))" table:style-name="ce29">
            <text:p>77.41%</text:p>
          </table:table-cell>
          <table:table-cell office:value-type="percentage" office:value="0.72868217054263562" table:formula="of:=IF(AND([.J24]=0; [.J7]&lt;&gt;0); &quot;-&quot;; IF([.J7]&lt;&gt;0; [.J24]/[.J7]; &quot;--&quot;))" table:style-name="ce29">
            <text:p>72.87%</text:p>
          </table:table-cell>
          <table:table-cell office:value-type="percentage" office:value="0.75251798561151084" table:formula="of:=IF(AND([.K24]=0; [.K7]&lt;&gt;0); &quot;-&quot;; IF([.K7]&lt;&gt;0; [.K24]/[.K7]; &quot;--&quot;))" table:style-name="ce29">
            <text:p>75.25%</text:p>
          </table:table-cell>
          <table:table-cell office:value-type="percentage" office:value="0.7591911764705882" table:formula="of:=IF(AND([.L24]=0; [.L7]&lt;&gt;0); &quot;-&quot;; IF([.L7]&lt;&gt;0; [.L24]/[.L7]; &quot;--&quot;))" table:style-name="ce29">
            <text:p>75.92%</text:p>
          </table:table-cell>
          <table:table-cell office:value-type="percentage" office:value="0.80040733197556013" table:formula="of:=IF(AND([.M24]=0; [.M7]&lt;&gt;0); &quot;-&quot;; IF([.M7]&lt;&gt;0; [.M24]/[.M7]; &quot;--&quot;))" table:style-name="ce29">
            <text:p>80.04%</text:p>
          </table:table-cell>
          <table:table-cell office:value-type="percentage" office:value="0.78975741239892183" table:formula="of:=IF(AND([.N24]=0; [.N7]&lt;&gt;0); &quot;-&quot;; IF([.N7]&lt;&gt;0; [.N24]/[.N7]; &quot;--&quot;))" table:style-name="ce29">
            <text:p>78.98%</text:p>
          </table:table-cell>
          <table:table-cell office:value-type="percentage" office:value="0.73626373626373631" table:formula="of:=IF(AND([.O24]=0; [.O7]&lt;&gt;0); &quot;-&quot;; IF([.O7]&lt;&gt;0; [.O24]/[.O7]; &quot;--&quot;))" table:style-name="ce29">
            <text:p>73.63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30285375728251" table:formula="of:=IF(AND([.C31]=0; [.C13]&lt;&gt;0); &quot;-&quot;; IF([.C13]&lt;&gt;0; [.C31]/[.C13]; &quot;--&quot;))" table:style-name="ce22">
            <text:p>79.30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930285375728251" table:formula="of:=IF(AND([.P31]=0; [.P13]&lt;&gt;0); &quot;-&quot;; IF([.P13]&lt;&gt;0; [.P31]/[.P13]; &quot;--&quot;))" table:style-name="ce29">
            <text:p>79.3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4年5月14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11:40:23Z</meta:creation-date>
    <dc:date>2025-05-14T11:40:23Z</dc:date>
  </office:meta>
</office:document-meta>
</file>