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4年7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803" table:formula="of:=SUM([.D7:.P7])" table:style-name="ce16">
            <text:p><text:s/>6,803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97" table:formula="of:=SUM([.E8:.E9])" table:style-name="ce25">
            <text:p><text:s/>197<text:s/></text:p>
          </table:table-cell>
          <table:table-cell office:value-type="float" office:value="1209" table:formula="of:=SUM([.F8:.F9])" table:style-name="ce25">
            <text:p><text:s/>1,209<text:s/></text:p>
          </table:table-cell>
          <table:table-cell office:value-type="float" office:value="1262" table:formula="of:=SUM([.G8:.G9])" table:style-name="ce25">
            <text:p><text:s/>1,262<text:s/></text:p>
          </table:table-cell>
          <table:table-cell office:value-type="float" office:value="655" table:formula="of:=SUM([.H8:.H9])" table:style-name="ce25">
            <text:p><text:s/>655<text:s/></text:p>
          </table:table-cell>
          <table:table-cell office:value-type="float" office:value="516" table:formula="of:=SUM([.I8:.I9])" table:style-name="ce25">
            <text:p><text:s/>516<text:s/></text:p>
          </table:table-cell>
          <table:table-cell office:value-type="float" office:value="623" table:formula="of:=SUM([.J8:.J9])" table:style-name="ce25">
            <text:p><text:s/>623<text:s/></text:p>
          </table:table-cell>
          <table:table-cell office:value-type="float" office:value="681" table:formula="of:=SUM([.K8:.K9])" table:style-name="ce25">
            <text:p><text:s/>681<text:s/></text:p>
          </table:table-cell>
          <table:table-cell office:value-type="float" office:value="571" table:formula="of:=SUM([.L8:.L9])" table:style-name="ce25">
            <text:p><text:s/>571<text:s/></text:p>
          </table:table-cell>
          <table:table-cell office:value-type="float" office:value="476" table:formula="of:=SUM([.M8:.M9])" table:style-name="ce25">
            <text:p><text:s/>476<text:s/></text:p>
          </table:table-cell>
          <table:table-cell office:value-type="float" office:value="394" table:formula="of:=SUM([.N8:.N9])" table:style-name="ce25">
            <text:p><text:s/>394<text:s/></text:p>
          </table:table-cell>
          <table:table-cell office:value-type="float" office:value="219" table:formula="of:=SUM([.O8:.O9])" table:style-name="ce25">
            <text:p><text:s/>219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04" table:formula="of:=SUM([.D8:.P8])" table:style-name="ce17">
            <text:p><text:s/>3,1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699" table:formula="of:=SUM([.D9:.P9])" table:style-name="ce17">
            <text:p><text:s/>3,6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369" table:style-name="ce26">
            <text:p><text:s/>369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1661" table:formula="of:=SUM([.D10:.P10])" table:style-name="ce17">
            <text:p><text:s/>21,661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789" table:formula="of:=SUM([.E11:.E12])" table:style-name="ce26">
            <text:p><text:s/>789<text:s/></text:p>
          </table:table-cell>
          <table:table-cell office:value-type="float" office:value="3279" table:formula="of:=SUM([.F11:.F12])" table:style-name="ce26">
            <text:p><text:s/>3,279<text:s/></text:p>
          </table:table-cell>
          <table:table-cell office:value-type="float" office:value="3541" table:formula="of:=SUM([.G11:.G12])" table:style-name="ce26">
            <text:p><text:s/>3,541<text:s/></text:p>
          </table:table-cell>
          <table:table-cell office:value-type="float" office:value="2247" table:formula="of:=SUM([.H11:.H12])" table:style-name="ce26">
            <text:p><text:s/>2,247<text:s/></text:p>
          </table:table-cell>
          <table:table-cell office:value-type="float" office:value="1825" table:formula="of:=SUM([.I11:.I12])" table:style-name="ce26">
            <text:p><text:s/>1,825<text:s/></text:p>
          </table:table-cell>
          <table:table-cell office:value-type="float" office:value="2046" table:formula="of:=SUM([.J11:.J12])" table:style-name="ce26">
            <text:p><text:s/>2,046<text:s/></text:p>
          </table:table-cell>
          <table:table-cell office:value-type="float" office:value="2401" table:formula="of:=SUM([.K11:.K12])" table:style-name="ce26">
            <text:p><text:s/>2,401<text:s/></text:p>
          </table:table-cell>
          <table:table-cell office:value-type="float" office:value="1960" table:formula="of:=SUM([.L11:.L12])" table:style-name="ce26">
            <text:p><text:s/>1,960<text:s/></text:p>
          </table:table-cell>
          <table:table-cell office:value-type="float" office:value="1738" table:formula="of:=SUM([.M11:.M12])" table:style-name="ce26">
            <text:p><text:s/>1,738<text:s/></text:p>
          </table:table-cell>
          <table:table-cell office:value-type="float" office:value="1243" table:formula="of:=SUM([.N11:.N12])" table:style-name="ce26">
            <text:p><text:s/>1,243<text:s/></text:p>
          </table:table-cell>
          <table:table-cell office:value-type="float" office:value="591" table:formula="of:=SUM([.O11:.O12])" table:style-name="ce26">
            <text:p><text:s/>591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757" table:formula="of:=SUM([.D11:.P11])" table:style-name="ce17">
            <text:p><text:s/>9,7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681" table:style-name="ce26">
            <text:p><text:s/>1,681<text:s/></text:p>
          </table:table-cell>
          <table:table-cell office:value-type="float" office:value="1779" table:style-name="ce26">
            <text:p><text:s/>1,779<text:s/></text:p>
          </table:table-cell>
          <table:table-cell office:value-type="float" office:value="1027" table:style-name="ce26">
            <text:p><text:s/>1,027<text:s/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854" table:style-name="ce26">
            <text:p><text:s/>854<text:s/></text:p>
          </table:table-cell>
          <table:table-cell office:value-type="float" office:value="1011" table:style-name="ce26">
            <text:p><text:s/>1,011<text:s/></text:p>
          </table:table-cell>
          <table:table-cell office:value-type="float" office:value="735" table:style-name="ce26">
            <text:p><text:s/>735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904" table:formula="of:=SUM([.D12:.P12])" table:style-name="ce17">
            <text:p><text:s/>11,90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1598" table:style-name="ce26">
            <text:p><text:s/>1,598<text:s/></text:p>
          </table:table-cell>
          <table:table-cell office:value-type="float" office:value="1762" table:style-name="ce26">
            <text:p><text:s/>1,762<text:s/></text:p>
          </table:table-cell>
          <table:table-cell office:value-type="float" office:value="1220" table:style-name="ce26">
            <text:p><text:s/>1,220<text:s/></text:p>
          </table:table-cell>
          <table:table-cell office:value-type="float" office:value="1060" table:style-name="ce26">
            <text:p><text:s/>1,060<text:s/></text:p>
          </table:table-cell>
          <table:table-cell office:value-type="float" office:value="1192" table:style-name="ce26">
            <text:p><text:s/>1,192<text:s/></text:p>
          </table:table-cell>
          <table:table-cell office:value-type="float" office:value="1390" table:style-name="ce26">
            <text:p><text:s/>1,390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1072" table:style-name="ce26">
            <text:p><text:s/>1,072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9053" table:formula="of:=SUM([.D13:.P13])" table:style-name="ce17">
            <text:p><text:s/>9,0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53" table:style-name="ce26">
            <text:p><text:s/>9,053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8159" table:formula="of:=SUM([.D17:.P17])" table:style-name="ce17">
            <text:p><text:s/>18,1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59" table:style-name="ce26">
            <text:p><text:s/>18,15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480" table:formula="of:=SUM([.D21:.P21])" table:style-name="ce17">
            <text:p><text:s/>480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7" table:formula="of:=SUM([.E22:.E23])" table:style-name="ce26">
            <text:p><text:s/>7<text:s/></text:p>
          </table:table-cell>
          <table:table-cell office:value-type="float" office:value="65" table:formula="of:=SUM([.F22:.F23])" table:style-name="ce26">
            <text:p><text:s/>65<text:s/></text:p>
          </table:table-cell>
          <table:table-cell office:value-type="float" office:value="132" table:formula="of:=SUM([.G22:.G23])" table:style-name="ce26">
            <text:p><text:s/>132<text:s/></text:p>
          </table:table-cell>
          <table:table-cell office:value-type="float" office:value="45" table:formula="of:=SUM([.H22:.H23])" table:style-name="ce26">
            <text:p><text:s/>45<text:s/></text:p>
          </table:table-cell>
          <table:table-cell office:value-type="float" office:value="24" table:formula="of:=SUM([.I22:.I23])" table:style-name="ce26">
            <text:p><text:s/>24<text:s/></text:p>
          </table:table-cell>
          <table:table-cell office:value-type="float" office:value="36" table:formula="of:=SUM([.J22:.J23])" table:style-name="ce26">
            <text:p><text:s/>36<text:s/></text:p>
          </table:table-cell>
          <table:table-cell office:value-type="float" office:value="56" table:formula="of:=SUM([.K22:.K23])" table:style-name="ce26">
            <text:p><text:s/>56<text:s/></text:p>
          </table:table-cell>
          <table:table-cell office:value-type="float" office:value="47" table:formula="of:=SUM([.L22:.L23])" table:style-name="ce26">
            <text:p><text:s/>47<text:s/></text:p>
          </table:table-cell>
          <table:table-cell office:value-type="float" office:value="29" table:formula="of:=SUM([.M22:.M23])" table:style-name="ce26">
            <text:p><text:s/>29<text:s/></text:p>
          </table:table-cell>
          <table:table-cell office:value-type="float" office:value="25" table:formula="of:=SUM([.N22:.N23])" table:style-name="ce26">
            <text:p><text:s/>25<text:s/></text:p>
          </table:table-cell>
          <table:table-cell office:value-type="float" office:value="14" table:formula="of:=SUM([.O22:.O23])" table:style-name="ce26">
            <text:p><text:s/>14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1" table:formula="of:=SUM([.D22:.P22])" table:style-name="ce17">
            <text:p><text:s/>2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69" table:formula="of:=SUM([.D23:.P23])" table:style-name="ce17">
            <text:p><text:s/>2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462" table:formula="of:=SUM([.D24:.P24])" table:style-name="ce17">
            <text:p><text:s/>5,462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34" table:formula="of:=SUM([.E25:.E26])" table:style-name="ce26">
            <text:p><text:s/>334<text:s/></text:p>
          </table:table-cell>
          <table:table-cell office:value-type="float" office:value="1014" table:formula="of:=SUM([.F25:.F26])" table:style-name="ce26">
            <text:p><text:s/>1,014<text:s/></text:p>
          </table:table-cell>
          <table:table-cell office:value-type="float" office:value="1116" table:formula="of:=SUM([.G25:.G26])" table:style-name="ce26">
            <text:p><text:s/>1,116<text:s/></text:p>
          </table:table-cell>
          <table:table-cell office:value-type="float" office:value="497" table:formula="of:=SUM([.H25:.H26])" table:style-name="ce26">
            <text:p><text:s/>497<text:s/></text:p>
          </table:table-cell>
          <table:table-cell office:value-type="float" office:value="369" table:formula="of:=SUM([.I25:.I26])" table:style-name="ce26">
            <text:p><text:s/>369<text:s/></text:p>
          </table:table-cell>
          <table:table-cell office:value-type="float" office:value="403" table:formula="of:=SUM([.J25:.J26])" table:style-name="ce26">
            <text:p><text:s/>403<text:s/></text:p>
          </table:table-cell>
          <table:table-cell office:value-type="float" office:value="511" table:formula="of:=SUM([.K25:.K26])" table:style-name="ce26">
            <text:p><text:s/>511<text:s/></text:p>
          </table:table-cell>
          <table:table-cell office:value-type="float" office:value="411" table:formula="of:=SUM([.L25:.L26])" table:style-name="ce26">
            <text:p><text:s/>411<text:s/></text:p>
          </table:table-cell>
          <table:table-cell office:value-type="float" office:value="384" table:formula="of:=SUM([.M25:.M26])" table:style-name="ce26">
            <text:p><text:s/>384<text:s/></text:p>
          </table:table-cell>
          <table:table-cell office:value-type="float" office:value="284" table:formula="of:=SUM([.N25:.N26])" table:style-name="ce26">
            <text:p><text:s/>284<text:s/></text:p>
          </table:table-cell>
          <table:table-cell office:value-type="float" office:value="139" table:formula="of:=SUM([.O25:.O26])" table:style-name="ce26">
            <text:p><text:s/>139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71" table:formula="of:=SUM([.D25:.P25])" table:style-name="ce17">
            <text:p><text:s/>2,5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561" table:style-name="ce26">
            <text:p><text:s/>561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891" table:formula="of:=SUM([.D26:.P26])" table:style-name="ce17">
            <text:p><text:s/>2,8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960" table:formula="of:=SUM([.D27:.P27])" table:style-name="ce17">
            <text:p><text:s/>9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60" table:style-name="ce26">
            <text:p><text:s/>96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7570" table:formula="of:=SUM([.D31:.P31])" table:style-name="ce17">
            <text:p><text:s/>7,5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70" table:style-name="ce26">
            <text:p><text:s/>7,57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30736439805968" table:formula="of:=IF([.C7]&lt;&gt;0; [.C13]/[.C7]; &quot;--&quot;)" table:style-name="ce20">
            <text:p><text:s/>1.33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383269470476894" table:formula="of:=IF([.C10]&lt;&gt;0; [.C17]/[.C10]; &quot;--&quot;)" table:style-name="ce20">
            <text:p><text:s/>0.8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288108187564311" table:formula="of:=IF(AND([.C24]=0; [.C7]&lt;&gt;0); &quot;-&quot;; IF([.C7]&lt;&gt;0; [.C24]/[.C7]; &quot;--&quot;))" table:style-name="ce21">
            <text:p>80.29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6954314720812182" table:formula="of:=IF(AND([.E24]=0; [.E7]&lt;&gt;0); &quot;-&quot;; IF([.E7]&lt;&gt;0; [.E24]/[.E7]; &quot;--&quot;))" table:style-name="ce29">
            <text:p>169.54%</text:p>
          </table:table-cell>
          <table:table-cell office:value-type="percentage" office:value="0.83870967741935487" table:formula="of:=IF(AND([.F24]=0; [.F7]&lt;&gt;0); &quot;-&quot;; IF([.F7]&lt;&gt;0; [.F24]/[.F7]; &quot;--&quot;))" table:style-name="ce29">
            <text:p>83.87%</text:p>
          </table:table-cell>
          <table:table-cell office:value-type="percentage" office:value="0.88431061806656097" table:formula="of:=IF(AND([.G24]=0; [.G7]&lt;&gt;0); &quot;-&quot;; IF([.G7]&lt;&gt;0; [.G24]/[.G7]; &quot;--&quot;))" table:style-name="ce29">
            <text:p>88.43%</text:p>
          </table:table-cell>
          <table:table-cell office:value-type="percentage" office:value="0.75877862595419843" table:formula="of:=IF(AND([.H24]=0; [.H7]&lt;&gt;0); &quot;-&quot;; IF([.H7]&lt;&gt;0; [.H24]/[.H7]; &quot;--&quot;))" table:style-name="ce29">
            <text:p>75.88%</text:p>
          </table:table-cell>
          <table:table-cell office:value-type="percentage" office:value="0.71511627906976749" table:formula="of:=IF(AND([.I24]=0; [.I7]&lt;&gt;0); &quot;-&quot;; IF([.I7]&lt;&gt;0; [.I24]/[.I7]; &quot;--&quot;))" table:style-name="ce29">
            <text:p>71.51%</text:p>
          </table:table-cell>
          <table:table-cell office:value-type="percentage" office:value="0.6468699839486356" table:formula="of:=IF(AND([.J24]=0; [.J7]&lt;&gt;0); &quot;-&quot;; IF([.J7]&lt;&gt;0; [.J24]/[.J7]; &quot;--&quot;))" table:style-name="ce29">
            <text:p>64.69%</text:p>
          </table:table-cell>
          <table:table-cell office:value-type="percentage" office:value="0.75036710719530098" table:formula="of:=IF(AND([.K24]=0; [.K7]&lt;&gt;0); &quot;-&quot;; IF([.K7]&lt;&gt;0; [.K24]/[.K7]; &quot;--&quot;))" table:style-name="ce29">
            <text:p>75.04%</text:p>
          </table:table-cell>
          <table:table-cell office:value-type="percentage" office:value="0.71978984238178634" table:formula="of:=IF(AND([.L24]=0; [.L7]&lt;&gt;0); &quot;-&quot;; IF([.L7]&lt;&gt;0; [.L24]/[.L7]; &quot;--&quot;))" table:style-name="ce29">
            <text:p>71.98%</text:p>
          </table:table-cell>
          <table:table-cell office:value-type="percentage" office:value="0.80672268907563027" table:formula="of:=IF(AND([.M24]=0; [.M7]&lt;&gt;0); &quot;-&quot;; IF([.M7]&lt;&gt;0; [.M24]/[.M7]; &quot;--&quot;))" table:style-name="ce29">
            <text:p>80.67%</text:p>
          </table:table-cell>
          <table:table-cell office:value-type="percentage" office:value="0.7208121827411168" table:formula="of:=IF(AND([.N24]=0; [.N7]&lt;&gt;0); &quot;-&quot;; IF([.N7]&lt;&gt;0; [.N24]/[.N7]; &quot;--&quot;))" table:style-name="ce29">
            <text:p>72.08%</text:p>
          </table:table-cell>
          <table:table-cell office:value-type="percentage" office:value="0.63470319634703198" table:formula="of:=IF(AND([.O24]=0; [.O7]&lt;&gt;0); &quot;-&quot;; IF([.O7]&lt;&gt;0; [.O24]/[.O7]; &quot;--&quot;))" table:style-name="ce29">
            <text:p>63.47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3618689937037449" table:formula="of:=IF(AND([.C31]=0; [.C13]&lt;&gt;0); &quot;-&quot;; IF([.C13]&lt;&gt;0; [.C31]/[.C13]; &quot;--&quot;))" table:style-name="ce22">
            <text:p>83.62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3618689937037449" table:formula="of:=IF(AND([.P31]=0; [.P13]&lt;&gt;0); &quot;-&quot;; IF([.P13]&lt;&gt;0; [.P31]/[.P13]; &quot;--&quot;))" table:style-name="ce29">
            <text:p>83.62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8月18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6T05:10:26Z</meta:creation-date>
    <dc:date>2025-08-16T05:10:26Z</dc:date>
  </office:meta>
</office:document-meta>
</file>