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7" style:family="table-cell" style:parent-style-name="Default" style:data-style-name="N0"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69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8" table:style-name="ce9"/>
          <table:table-cell table:style-name="ce29"/>
          <table:table-cell office:value-type="string" table:style-name="ce30">
            <text:p>編製機關</text:p>
          </table:table-cell>
          <table:table-cell office:value-type="string" table:style-name="ce30">
            <text:p>臺中市就業服務處</text:p>
          </table:table-cell>
          <table:table-cell table:style-name="ce34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4" table:number-rows-spanned="1" table:style-name="ce44">
            <text:p>每月終了30日內編報</text:p>
          </table:table-cell>
          <table:covered-table-cell table:number-columns-repeated="3"/>
          <table:table-cell table:style-name="ce27"/>
          <table:table-cell table:number-columns-spanned="5" table:number-rows-spanned="1" table:style-name="ce38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1">
            <text:p>10343-01-01-2</text:p>
          </table:table-cell>
          <table:table-cell table:style-name="ce34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9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40">
            <text:p>中華民國114年4月</text:p>
          </table:table-cell>
          <table:covered-table-cell table:number-columns-repeated="11"/>
          <table:table-cell office:value-type="string" table:style-name="ce32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2"/>
          <table:covered-table-cell/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1" table:number-rows-spanned="2" table:style-name="ce43">
            <text:p>國小以下</text:p>
          </table:table-cell>
          <table:table-cell office:value-type="string" table:number-columns-spanned="1" table:number-rows-spanned="2" table:style-name="ce43">
            <text:p>國中</text:p>
          </table:table-cell>
          <table:table-cell office:value-type="string" table:number-columns-spanned="1" table:number-rows-spanned="2" table:style-name="ce43">
            <text:p>高中</text:p>
          </table:table-cell>
          <table:table-cell office:value-type="string" table:number-columns-spanned="1" table:number-rows-spanned="2" table:style-name="ce43">
            <text:p>高職</text:p>
          </table:table-cell>
          <table:table-cell office:value-type="string" table:number-columns-spanned="1" table:number-rows-spanned="2" table:style-name="ce43">
            <text:p>專科</text:p>
          </table:table-cell>
          <table:table-cell office:value-type="string" table:number-columns-spanned="1" table:number-rows-spanned="2" table:style-name="ce43">
            <text:p>大學</text:p>
          </table:table-cell>
          <table:table-cell office:value-type="string" table:number-columns-spanned="1" table:number-rows-spanned="2" table:style-name="ce43">
            <text:p>碩士</text:p>
          </table:table-cell>
          <table:table-cell office:value-type="string" table:number-columns-spanned="1" table:number-rows-spanned="2" table:style-name="ce43">
            <text:p>博士</text:p>
          </table:table-cell>
          <table:table-cell office:value-type="string" table:number-columns-spanned="1" table:number-rows-spanned="2" table:style-name="ce43">
            <text:p>不限</text:p>
          </table:table-cell>
          <table:table-cell office:value-type="string" table:number-columns-spanned="1" table:number-rows-spanned="2" table:style-name="ce35">
            <text:p>其他</text:p>
          </table:table-cell>
          <table:table-cell table:style-name="ce9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6716" table:formula="of:=SUM([.D7:.M7])" table:style-name="ce15">
            <text:p><text:s/>6,716<text:s/></text:p>
          </table:table-cell>
          <table:table-cell office:value-type="float" office:value="75" table:formula="of:=SUM([.D8:.D9])" table:style-name="ce20">
            <text:p><text:s/>75<text:s/></text:p>
          </table:table-cell>
          <table:table-cell office:value-type="float" office:value="472" table:formula="of:=SUM([.E8:.E9])" table:style-name="ce20">
            <text:p><text:s/>472<text:s/></text:p>
          </table:table-cell>
          <table:table-cell office:value-type="float" office:value="467" table:formula="of:=SUM([.F8:.F9])" table:style-name="ce20">
            <text:p><text:s/>467<text:s/></text:p>
          </table:table-cell>
          <table:table-cell office:value-type="float" office:value="1496" table:formula="of:=SUM([.G8:.G9])" table:style-name="ce20">
            <text:p><text:s/>1,496<text:s/></text:p>
          </table:table-cell>
          <table:table-cell office:value-type="float" office:value="653" table:formula="of:=SUM([.H8:.H9])" table:style-name="ce20">
            <text:p><text:s/>653<text:s/></text:p>
          </table:table-cell>
          <table:table-cell office:value-type="float" office:value="3208" table:formula="of:=SUM([.I8:.I9])" table:style-name="ce20">
            <text:p><text:s/>3,208<text:s/></text:p>
          </table:table-cell>
          <table:table-cell office:value-type="float" office:value="325" table:formula="of:=SUM([.J8:.J9])" table:style-name="ce20">
            <text:p><text:s/>325<text:s/></text:p>
          </table:table-cell>
          <table:table-cell office:value-type="float" office:value="6" table:formula="of:=SUM([.K8:.K9])" table:style-name="ce20">
            <text:p><text:s/>6<text:s/></text:p>
          </table:table-cell>
          <table:table-cell office:value-type="float" office:value="0" table:formula="of:=SUM([.L8:.L9])" table:style-name="ce20">
            <text:p><text:s/>-<text:s/></text:p>
          </table:table-cell>
          <table:table-cell office:value-type="float" office:value="14" table:formula="of:=SUM([.M8:.M9])" table:style-name="ce20">
            <text:p><text:s/>14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3136" table:formula="of:=SUM([.D8:.M8])" table:style-name="ce16">
            <text:p><text:s/>3,136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675" table:style-name="ce21">
            <text:p><text:s/>675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1525" table:style-name="ce21">
            <text:p><text:s/>1,525<text:s/></text:p>
          </table:table-cell>
          <table:table-cell office:value-type="float" office:value="214" table:style-name="ce21">
            <text:p><text:s/>21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3580" table:formula="of:=SUM([.D9:.M9])" table:style-name="ce16">
            <text:p><text:s/>3,580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247" table:style-name="ce21">
            <text:p><text:s/>247<text:s/></text:p>
          </table:table-cell>
          <table:table-cell office:value-type="float" office:value="252" table:style-name="ce21">
            <text:p><text:s/>252<text:s/></text:p>
          </table:table-cell>
          <table:table-cell office:value-type="float" office:value="821" table:style-name="ce21">
            <text:p><text:s/>821<text:s/></text:p>
          </table:table-cell>
          <table:table-cell office:value-type="float" office:value="402" table:style-name="ce21">
            <text:p><text:s/>402<text:s/></text:p>
          </table:table-cell>
          <table:table-cell office:value-type="float" office:value="1683" table:style-name="ce21">
            <text:p><text:s/>1,683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合計(2)</text:p>
          </table:table-cell>
          <table:table-cell office:value-type="float" office:value="20231" table:formula="of:=SUM([.D10:.M10])" table:style-name="ce16">
            <text:p><text:s/>20,231<text:s/></text:p>
          </table:table-cell>
          <table:table-cell office:value-type="float" office:value="220" table:formula="of:=SUM([.D11:.D12])" table:style-name="ce21">
            <text:p><text:s/>220<text:s/></text:p>
          </table:table-cell>
          <table:table-cell office:value-type="float" office:value="1387" table:formula="of:=SUM([.E11:.E12])" table:style-name="ce21">
            <text:p><text:s/>1,387<text:s/></text:p>
          </table:table-cell>
          <table:table-cell office:value-type="float" office:value="1363" table:formula="of:=SUM([.F11:.F12])" table:style-name="ce21">
            <text:p><text:s/>1,363<text:s/></text:p>
          </table:table-cell>
          <table:table-cell office:value-type="float" office:value="4652" table:formula="of:=SUM([.G11:.G12])" table:style-name="ce21">
            <text:p><text:s/>4,652<text:s/></text:p>
          </table:table-cell>
          <table:table-cell office:value-type="float" office:value="2210" table:formula="of:=SUM([.H11:.H12])" table:style-name="ce21">
            <text:p><text:s/>2,210<text:s/></text:p>
          </table:table-cell>
          <table:table-cell office:value-type="float" office:value="9248" table:formula="of:=SUM([.I11:.I12])" table:style-name="ce21">
            <text:p><text:s/>9,248<text:s/></text:p>
          </table:table-cell>
          <table:table-cell office:value-type="float" office:value="1074" table:formula="of:=SUM([.J11:.J12])" table:style-name="ce21">
            <text:p><text:s/>1,074<text:s/></text:p>
          </table:table-cell>
          <table:table-cell office:value-type="float" office:value="30" table:formula="of:=SUM([.K11:.K12])" table:style-name="ce21">
            <text:p><text:s/>30<text:s/></text:p>
          </table:table-cell>
          <table:table-cell office:value-type="float" office:value="0" table:formula="of:=SUM([.L11:.L12])" table:style-name="ce21">
            <text:p><text:s/>-<text:s/></text:p>
          </table:table-cell>
          <table:table-cell office:value-type="float" office:value="47" table:formula="of:=SUM([.M11:.M12])" table:style-name="ce21">
            <text:p><text:s/>47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9514" table:formula="of:=SUM([.D11:.M11])" table:style-name="ce16">
            <text:p><text:s/>9,514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657" table:style-name="ce21">
            <text:p><text:s/>657<text:s/></text:p>
          </table:table-cell>
          <table:table-cell office:value-type="float" office:value="646" table:style-name="ce21">
            <text:p><text:s/>646<text:s/></text:p>
          </table:table-cell>
          <table:table-cell office:value-type="float" office:value="2061" table:style-name="ce21">
            <text:p><text:s/>2,061<text:s/></text:p>
          </table:table-cell>
          <table:table-cell office:value-type="float" office:value="839" table:style-name="ce21">
            <text:p><text:s/>839<text:s/></text:p>
          </table:table-cell>
          <table:table-cell office:value-type="float" office:value="4515" table:style-name="ce21">
            <text:p><text:s/>4,515<text:s/></text:p>
          </table:table-cell>
          <table:table-cell office:value-type="float" office:value="687" table:style-name="ce21">
            <text:p><text:s/>687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10717" table:formula="of:=SUM([.D12:.M12])" table:style-name="ce16">
            <text:p><text:s/>10,717<text:s/></text:p>
          </table:table-cell>
          <table:table-cell office:value-type="float" office:value="146" table:style-name="ce21">
            <text:p><text:s/>146<text:s/>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717" table:style-name="ce21">
            <text:p><text:s/>717<text:s/></text:p>
          </table:table-cell>
          <table:table-cell office:value-type="float" office:value="2591" table:style-name="ce21">
            <text:p><text:s/>2,591<text:s/></text:p>
          </table:table-cell>
          <table:table-cell office:value-type="float" office:value="1371" table:style-name="ce21">
            <text:p><text:s/>1,371<text:s/></text:p>
          </table:table-cell>
          <table:table-cell office:value-type="float" office:value="4733" table:style-name="ce21">
            <text:p><text:s/>4,733<text:s/></text:p>
          </table:table-cell>
          <table:table-cell office:value-type="float" office:value="387" table:style-name="ce21">
            <text:p><text:s/>38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10127" table:formula="of:=SUM([.D13:.M13])" table:style-name="ce16">
            <text:p><text:s/>10,127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1514" table:style-name="ce21">
            <text:p><text:s/>1,514<text:s/></text:p>
          </table:table-cell>
          <table:table-cell office:value-type="float" office:value="1774" table:style-name="ce21">
            <text:p><text:s/>1,774<text:s/></text:p>
          </table:table-cell>
          <table:table-cell office:value-type="float" office:value="755" table:style-name="ce21">
            <text:p><text:s/>755<text:s/></text:p>
          </table:table-cell>
          <table:table-cell office:value-type="float" office:value="1542" table:style-name="ce21">
            <text:p><text:s/>1,54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18" table:style-name="ce21">
            <text:p><text:s/>4,21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3">
            <text:p>有效(4)</text:p>
          </table:table-cell>
          <table:table-cell office:value-type="float" office:value="19043" table:formula="of:=SUM([.D17:.M17])" table:style-name="ce16">
            <text:p><text:s/>19,043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26" table:style-name="ce21">
            <text:p><text:s/>326<text:s/></text:p>
          </table:table-cell>
          <table:table-cell office:value-type="float" office:value="2619" table:style-name="ce21">
            <text:p><text:s/>2,619<text:s/></text:p>
          </table:table-cell>
          <table:table-cell office:value-type="float" office:value="2982" table:style-name="ce21">
            <text:p><text:s/>2,982<text:s/></text:p>
          </table:table-cell>
          <table:table-cell office:value-type="float" office:value="1665" table:style-name="ce21">
            <text:p><text:s/>1,665<text:s/></text:p>
          </table:table-cell>
          <table:table-cell office:value-type="float" office:value="2834" table:style-name="ce21">
            <text:p><text:s/>2,834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432" table:style-name="ce21">
            <text:p><text:s/>8,43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6"/>
          <table:table-cell table:number-columns-repeated="10" table:style-name="ce22"/>
          <table:table-cell table:number-columns-repeated="16371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534" table:formula="of:=SUM([.D21:.M21])" table:style-name="ce16">
            <text:p><text:s/>534<text:s/></text:p>
          </table:table-cell>
          <table:table-cell office:value-type="float" office:value="4" table:formula="of:=SUM([.D22:.D23])" table:style-name="ce21">
            <text:p><text:s/>4<text:s/></text:p>
          </table:table-cell>
          <table:table-cell office:value-type="float" office:value="47" table:formula="of:=SUM([.E22:.E23])" table:style-name="ce21">
            <text:p><text:s/>47<text:s/></text:p>
          </table:table-cell>
          <table:table-cell office:value-type="float" office:value="49" table:formula="of:=SUM([.F22:.F23])" table:style-name="ce21">
            <text:p><text:s/>49<text:s/></text:p>
          </table:table-cell>
          <table:table-cell office:value-type="float" office:value="130" table:formula="of:=SUM([.G22:.G23])" table:style-name="ce21">
            <text:p><text:s/>130<text:s/></text:p>
          </table:table-cell>
          <table:table-cell office:value-type="float" office:value="54" table:formula="of:=SUM([.H22:.H23])" table:style-name="ce21">
            <text:p><text:s/>54<text:s/></text:p>
          </table:table-cell>
          <table:table-cell office:value-type="float" office:value="219" table:formula="of:=SUM([.I22:.I23])" table:style-name="ce21">
            <text:p><text:s/>219<text:s/></text:p>
          </table:table-cell>
          <table:table-cell office:value-type="float" office:value="30" table:formula="of:=SUM([.J22:.J23])" table:style-name="ce21">
            <text:p><text:s/>30<text:s/></text:p>
          </table:table-cell>
          <table:table-cell office:value-type="float" office:value="0" table:formula="of:=SUM([.K22:.K23])" table:style-name="ce21">
            <text:p><text:s/>-<text:s/></text:p>
          </table:table-cell>
          <table:table-cell office:value-type="float" office:value="0" table:formula="of:=SUM([.L22:.L23])" table:style-name="ce21">
            <text:p><text:s/>-<text:s/></text:p>
          </table:table-cell>
          <table:table-cell office:value-type="float" office:value="1" table:formula="of:=SUM([.M22:.M23])" table:style-name="ce21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35" table:formula="of:=SUM([.D22:.M22])" table:style-name="ce16">
            <text:p><text:s/>2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299" table:formula="of:=SUM([.D23:.M23])" table:style-name="ce16">
            <text:p><text:s/>29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合計(6)</text:p>
          </table:table-cell>
          <table:table-cell office:value-type="float" office:value="5035" table:formula="of:=SUM([.D24:.M24])" table:style-name="ce16">
            <text:p><text:s/>5,035<text:s/></text:p>
          </table:table-cell>
          <table:table-cell office:value-type="float" office:value="59" table:formula="of:=SUM([.D25:.D26])" table:style-name="ce21">
            <text:p><text:s/>59<text:s/></text:p>
          </table:table-cell>
          <table:table-cell office:value-type="float" office:value="379" table:formula="of:=SUM([.E25:.E26])" table:style-name="ce21">
            <text:p><text:s/>379<text:s/></text:p>
          </table:table-cell>
          <table:table-cell office:value-type="float" office:value="356" table:formula="of:=SUM([.F25:.F26])" table:style-name="ce21">
            <text:p><text:s/>356<text:s/></text:p>
          </table:table-cell>
          <table:table-cell office:value-type="float" office:value="1176" table:formula="of:=SUM([.G25:.G26])" table:style-name="ce21">
            <text:p><text:s/>1,176<text:s/></text:p>
          </table:table-cell>
          <table:table-cell office:value-type="float" office:value="516" table:formula="of:=SUM([.H25:.H26])" table:style-name="ce21">
            <text:p><text:s/>516<text:s/></text:p>
          </table:table-cell>
          <table:table-cell office:value-type="float" office:value="2285" table:formula="of:=SUM([.I25:.I26])" table:style-name="ce21">
            <text:p><text:s/>2,285<text:s/></text:p>
          </table:table-cell>
          <table:table-cell office:value-type="float" office:value="244" table:formula="of:=SUM([.J25:.J26])" table:style-name="ce21">
            <text:p><text:s/>244<text:s/></text:p>
          </table:table-cell>
          <table:table-cell office:value-type="float" office:value="4" table:formula="of:=SUM([.K25:.K26])" table:style-name="ce21">
            <text:p><text:s/>4<text:s/></text:p>
          </table:table-cell>
          <table:table-cell office:value-type="float" office:value="0" table:formula="of:=SUM([.L25:.L26])" table:style-name="ce21">
            <text:p><text:s/>-<text:s/></text:p>
          </table:table-cell>
          <table:table-cell office:value-type="float" office:value="16" table:formula="of:=SUM([.M25:.M26])" table:style-name="ce21">
            <text:p><text:s/>16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456" table:formula="of:=SUM([.D25:.M25])" table:style-name="ce16">
            <text:p><text:s/>2,456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532" table:style-name="ce21">
            <text:p><text:s/>532<text:s/>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1224" table:style-name="ce21">
            <text:p><text:s/>1,224<text:s/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2579" table:formula="of:=SUM([.D26:.M26])" table:style-name="ce16">
            <text:p><text:s/>2,579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191" table:style-name="ce21">
            <text:p><text:s/>191<text:s/></text:p>
          </table:table-cell>
          <table:table-cell office:value-type="float" office:value="644" table:style-name="ce21">
            <text:p><text:s/>644<text:s/></text:p>
          </table:table-cell>
          <table:table-cell office:value-type="float" office:value="324" table:style-name="ce21">
            <text:p><text:s/>324<text:s/></text:p>
          </table:table-cell>
          <table:table-cell office:value-type="float" office:value="1061" table:style-name="ce21">
            <text:p><text:s/>1,061<text:s/>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1426" table:formula="of:=SUM([.D27:.M27])" table:style-name="ce16">
            <text:p><text:s/>1,42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372" table:style-name="ce21">
            <text:p><text:s/>37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5" table:style-name="ce21">
            <text:p><text:s/>41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(8)</text:p>
          </table:table-cell>
          <table:table-cell office:value-type="float" office:value="8031" table:formula="of:=SUM([.D31:.M31])" table:style-name="ce16">
            <text:p><text:s/>8,03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1088" table:style-name="ce21">
            <text:p><text:s/>1,088<text:s/></text:p>
          </table:table-cell>
          <table:table-cell office:value-type="float" office:value="1048" table:style-name="ce21">
            <text:p><text:s/>1,048<text:s/></text:p>
          </table:table-cell>
          <table:table-cell office:value-type="float" office:value="845" table:style-name="ce21">
            <text:p><text:s/>845<text:s/></text:p>
          </table:table-cell>
          <table:table-cell office:value-type="float" office:value="1332" table:style-name="ce21">
            <text:p><text:s/>1,332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511" table:style-name="ce21">
            <text:p><text:s/>3,51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6"/>
          <table:table-cell table:number-columns-repeated="9" table:style-name="ce22"/>
          <table:table-cell table:style-name="ce33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6"/>
          <table:table-cell table:number-columns-repeated="9" table:style-name="ce22"/>
          <table:table-cell table:style-name="ce33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5078916021441333" table:formula="of:=IF([.C7]&lt;&gt;0; [.C13]/[.C7]; &quot;--&quot;)" table:style-name="ce17">
            <text:p><text:s/>1.51<text:s/></text:p>
          </table:table-cell>
          <table:table-cell office:value-type="float" office:value="0.6" table:formula="of:=IF([.D7]&lt;&gt;0; [.D13]/[.D7]; &quot;--&quot;)" table:style-name="ce23">
            <text:p><text:s/>0.60<text:s/></text:p>
          </table:table-cell>
          <table:table-cell office:value-type="float" office:value="0.56567796610169496" table:formula="of:=IF([.E7]&lt;&gt;0; [.E13]/[.E7]; &quot;--&quot;)" table:style-name="ce23">
            <text:p><text:s/>0.57<text:s/></text:p>
          </table:table-cell>
          <table:table-cell office:value-type="float" office:value="3.2419700214132763" table:formula="of:=IF([.F7]&lt;&gt;0; [.F13]/[.F7]; &quot;--&quot;)" table:style-name="ce23">
            <text:p><text:s/>3.24<text:s/></text:p>
          </table:table-cell>
          <table:table-cell office:value-type="float" office:value="1.1858288770053476" table:formula="of:=IF([.G7]&lt;&gt;0; [.G13]/[.G7]; &quot;--&quot;)" table:style-name="ce23">
            <text:p><text:s/>1.19<text:s/></text:p>
          </table:table-cell>
          <table:table-cell office:value-type="float" office:value="1.1562021439509953" table:formula="of:=IF([.H7]&lt;&gt;0; [.H13]/[.H7]; &quot;--&quot;)" table:style-name="ce23">
            <text:p><text:s/>1.16<text:s/></text:p>
          </table:table-cell>
          <table:table-cell office:value-type="float" office:value="0.48067331670822944" table:formula="of:=IF([.I7]&lt;&gt;0; [.I13]/[.I7]; &quot;--&quot;)" table:style-name="ce23">
            <text:p><text:s/>0.48<text:s/></text:p>
          </table:table-cell>
          <table:table-cell office:value-type="float" office:value="3.6923076923076927E-2" table:formula="of:=IF([.J7]&lt;&gt;0; [.J13]/[.J7]; &quot;--&quot;)" table:style-name="ce23">
            <text:p><text:s/>0.04<text:s/></text:p>
          </table:table-cell>
          <table:table-cell office:value-type="float" office:value="0" table:formula="of:=IF([.K7]&lt;&gt;0; [.K13]/[.K7]; &quot;--&quot;)" table:style-name="ce23">
            <text:p><text:s/>-<text:s text:c="3"/></text:p>
          </table:table-cell>
          <table:table-cell office:value-type="string" office:string-value="--" table:formula="of:=IF([.L7]&lt;&gt;0; [.L13]/[.L7]; &quot;--&quot;)" table:style-name="ce23">
            <text:p><text:s/>--<text:s/></text:p>
          </table:table-cell>
          <table:table-cell office:value-type="float" office:value="0" table:formula="of:=IF([.M7]&lt;&gt;0; [.M13]/[.M7]; &quot;--&quot;)" table:style-name="ce23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style-name="ce14">
            <text:p>有效(4)/(2)</text:p>
          </table:table-cell>
          <table:table-cell office:value-type="float" office:value="0.94127823636992736" table:formula="of:=IF([.C10]&lt;&gt;0; [.C17]/[.C10]; &quot;--&quot;)" table:style-name="ce17">
            <text:p><text:s/>0.94<text:s/></text:p>
          </table:table-cell>
          <table:table-cell office:value-type="float" office:value="0.20909090909090908" table:formula="of:=IF([.D10]&lt;&gt;0; [.D17]/[.D10]; &quot;--&quot;)" table:style-name="ce23">
            <text:p><text:s/>0.21<text:s/></text:p>
          </table:table-cell>
          <table:table-cell office:value-type="float" office:value="0.23503965392934389" table:formula="of:=IF([.E10]&lt;&gt;0; [.E17]/[.E10]; &quot;--&quot;)" table:style-name="ce23">
            <text:p><text:s/>0.24<text:s/></text:p>
          </table:table-cell>
          <table:table-cell office:value-type="float" office:value="1.9214966984592809" table:formula="of:=IF([.F10]&lt;&gt;0; [.F17]/[.F10]; &quot;--&quot;)" table:style-name="ce23">
            <text:p><text:s/>1.92<text:s/></text:p>
          </table:table-cell>
          <table:table-cell office:value-type="float" office:value="0.64101461736887355" table:formula="of:=IF([.G10]&lt;&gt;0; [.G17]/[.G10]; &quot;--&quot;)" table:style-name="ce23">
            <text:p><text:s/>0.64<text:s/></text:p>
          </table:table-cell>
          <table:table-cell office:value-type="float" office:value="0.75339366515837103" table:formula="of:=IF([.H10]&lt;&gt;0; [.H17]/[.H10]; &quot;--&quot;)" table:style-name="ce23">
            <text:p><text:s/>0.75<text:s/></text:p>
          </table:table-cell>
          <table:table-cell office:value-type="float" office:value="0.30644463667820071" table:formula="of:=IF([.I10]&lt;&gt;0; [.I17]/[.I10]; &quot;--&quot;)" table:style-name="ce23">
            <text:p><text:s/>0.31<text:s/></text:p>
          </table:table-cell>
          <table:table-cell office:value-type="float" office:value="0.12383612662942271" table:formula="of:=IF([.J10]&lt;&gt;0; [.J17]/[.J10]; &quot;--&quot;)" table:style-name="ce23">
            <text:p><text:s/>0.12<text:s/></text:p>
          </table:table-cell>
          <table:table-cell office:value-type="float" office:value="0.2" table:formula="of:=IF([.K10]&lt;&gt;0; [.K17]/[.K10]; &quot;--&quot;)" table:style-name="ce23">
            <text:p><text:s/>0.20<text:s/></text:p>
          </table:table-cell>
          <table:table-cell office:value-type="string" office:string-value="--" table:formula="of:=IF([.L10]&lt;&gt;0; [.L17]/[.L10]; &quot;--&quot;)" table:style-name="ce23">
            <text:p><text:s/>--<text:s/></text:p>
          </table:table-cell>
          <table:table-cell office:value-type="float" office:value="0" table:formula="of:=IF([.M10]&lt;&gt;0; [.M17]/[.M10]; &quot;--&quot;)" table:style-name="ce2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74970220369267426" table:formula="of:=IF(AND([.C24]=0; [.C7]&lt;&gt;0); &quot;-&quot;; IF([.C7]&lt;&gt;0; [.C24]/[.C7]; &quot;--&quot;))" table:style-name="ce18">
            <text:p>74.97%</text:p>
          </table:table-cell>
          <table:table-cell office:value-type="percentage" office:value="0.78666666666666663" table:formula="of:=IF(AND([.D24]=0; [.D7]&lt;&gt;0); &quot;-&quot;; IF([.D7]&lt;&gt;0; [.D24]/[.D7]; &quot;--&quot;))" table:style-name="ce24">
            <text:p>78.67%</text:p>
          </table:table-cell>
          <table:table-cell office:value-type="percentage" office:value="0.80296610169491522" table:formula="of:=IF(AND([.E24]=0; [.E7]&lt;&gt;0); &quot;-&quot;; IF([.E7]&lt;&gt;0; [.E24]/[.E7]; &quot;--&quot;))" table:style-name="ce24">
            <text:p>80.30%</text:p>
          </table:table-cell>
          <table:table-cell office:value-type="percentage" office:value="0.76231263383297643" table:formula="of:=IF(AND([.F24]=0; [.F7]&lt;&gt;0); &quot;-&quot;; IF([.F7]&lt;&gt;0; [.F24]/[.F7]; &quot;--&quot;))" table:style-name="ce24">
            <text:p>76.23%</text:p>
          </table:table-cell>
          <table:table-cell office:value-type="percentage" office:value="0.78609625668449201" table:formula="of:=IF(AND([.G24]=0; [.G7]&lt;&gt;0); &quot;-&quot;; IF([.G7]&lt;&gt;0; [.G24]/[.G7]; &quot;--&quot;))" table:style-name="ce24">
            <text:p>78.61%</text:p>
          </table:table-cell>
          <table:table-cell office:value-type="percentage" office:value="0.79019908116385906" table:formula="of:=IF(AND([.H24]=0; [.H7]&lt;&gt;0); &quot;-&quot;; IF([.H7]&lt;&gt;0; [.H24]/[.H7]; &quot;--&quot;))" table:style-name="ce24">
            <text:p>79.02%</text:p>
          </table:table-cell>
          <table:table-cell office:value-type="percentage" office:value="0.71228179551122195" table:formula="of:=IF(AND([.I24]=0; [.I7]&lt;&gt;0); &quot;-&quot;; IF([.I7]&lt;&gt;0; [.I24]/[.I7]; &quot;--&quot;))" table:style-name="ce24">
            <text:p>71.23%</text:p>
          </table:table-cell>
          <table:table-cell office:value-type="percentage" office:value="0.75076923076923074" table:formula="of:=IF(AND([.J24]=0; [.J7]&lt;&gt;0); &quot;-&quot;; IF([.J7]&lt;&gt;0; [.J24]/[.J7]; &quot;--&quot;))" table:style-name="ce24">
            <text:p>75.08%</text:p>
          </table:table-cell>
          <table:table-cell office:value-type="percentage" office:value="0.66666666666666663" table:formula="of:=IF(AND([.K24]=0; [.K7]&lt;&gt;0); &quot;-&quot;; IF([.K7]&lt;&gt;0; [.K24]/[.K7]; &quot;--&quot;))" table:style-name="ce24">
            <text:p>66.67%</text:p>
          </table:table-cell>
          <table:table-cell office:value-type="string" office:string-value="--" table:formula="of:=IF(AND([.L24]=0; [.L7]&lt;&gt;0); &quot;-&quot;; IF([.L7]&lt;&gt;0; [.L24]/[.L7]; &quot;--&quot;))" table:style-name="ce24">
            <text:p>--</text:p>
          </table:table-cell>
          <table:table-cell office:value-type="percentage" office:value="1.1428571428571428" table:formula="of:=IF(AND([.M24]=0; [.M7]&lt;&gt;0); &quot;-&quot;; IF([.M7]&lt;&gt;0; [.M24]/[.M7]; &quot;--&quot;))" table:style-name="ce24">
            <text:p>114.29%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930285375728251" table:formula="of:=IF(AND([.C31]=0; [.C13]&lt;&gt;0); &quot;-&quot;; IF([.C13]&lt;&gt;0; [.C31]/[.C13]; &quot;--&quot;))" table:style-name="ce19">
            <text:p>79.30%</text:p>
          </table:table-cell>
          <table:table-cell office:value-type="percentage" office:value="0.17777777777777778" table:formula="of:=IF(AND([.D31]=0; [.D13]&lt;&gt;0); &quot;-&quot;; IF([.D13]&lt;&gt;0; [.D31]/[.D13]; &quot;--&quot;))" table:style-name="ce25">
            <text:p>17.78%</text:p>
          </table:table-cell>
          <table:table-cell office:value-type="percentage" office:value="0.41198501872659177" table:formula="of:=IF(AND([.E31]=0; [.E13]&lt;&gt;0); &quot;-&quot;; IF([.E13]&lt;&gt;0; [.E31]/[.E13]; &quot;--&quot;))" table:style-name="ce25">
            <text:p>41.20%</text:p>
          </table:table-cell>
          <table:table-cell office:value-type="percentage" office:value="0.71862615587846768" table:formula="of:=IF(AND([.F31]=0; [.F13]&lt;&gt;0); &quot;-&quot;; IF([.F13]&lt;&gt;0; [.F31]/[.F13]; &quot;--&quot;))" table:style-name="ce25">
            <text:p>71.86%</text:p>
          </table:table-cell>
          <table:table-cell office:value-type="percentage" office:value="0.59075535512965049" table:formula="of:=IF(AND([.G31]=0; [.G13]&lt;&gt;0); &quot;-&quot;; IF([.G13]&lt;&gt;0; [.G31]/[.G13]; &quot;--&quot;))" table:style-name="ce25">
            <text:p>59.08%</text:p>
          </table:table-cell>
          <table:table-cell office:value-type="percentage" office:value="1.119205298013245" table:formula="of:=IF(AND([.H31]=0; [.H13]&lt;&gt;0); &quot;-&quot;; IF([.H13]&lt;&gt;0; [.H31]/[.H13]; &quot;--&quot;))" table:style-name="ce25">
            <text:p>111.92%</text:p>
          </table:table-cell>
          <table:table-cell office:value-type="percentage" office:value="0.86381322957198448" table:formula="of:=IF(AND([.I31]=0; [.I13]&lt;&gt;0); &quot;-&quot;; IF([.I13]&lt;&gt;0; [.I31]/[.I13]; &quot;--&quot;))" table:style-name="ce25">
            <text:p>86.38%</text:p>
          </table:table-cell>
          <table:table-cell office:value-type="percentage" office:value="6.916666666666667" table:formula="of:=IF(AND([.J31]=0; [.J13]&lt;&gt;0); &quot;-&quot;; IF([.J13]&lt;&gt;0; [.J31]/[.J13]; &quot;--&quot;))" table:style-name="ce25">
            <text:p>691.67%</text:p>
          </table:table-cell>
          <table:table-cell office:value-type="string" office:string-value="--" table:formula="of:=IF(AND([.K31]=0; [.K13]&lt;&gt;0); &quot;-&quot;; IF([.K13]&lt;&gt;0; [.K31]/[.K13]; &quot;--&quot;))" table:style-name="ce25">
            <text:p>--</text:p>
          </table:table-cell>
          <table:table-cell office:value-type="percentage" office:value="0.83238501659554287" table:formula="of:=IF(AND([.L31]=0; [.L13]&lt;&gt;0); &quot;-&quot;; IF([.L13]&lt;&gt;0; [.L31]/[.L13]; &quot;--&quot;))" table:style-name="ce25">
            <text:p>83.24%</text:p>
          </table:table-cell>
          <table:table-cell office:value-type="string" office:string-value="--" table:formula="of:=IF(AND([.M31]=0; [.M13]&lt;&gt;0); &quot;-&quot;; IF([.M13]&lt;&gt;0; [.M31]/[.M13]; &quot;--&quot;))" table:style-name="ce25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26"/>
          <table:table-cell office:value-type="string" table:style-name="ce28">
            <text:p>業務主管人員主辦統計人員</text:p>
          </table:table-cell>
          <table:table-cell table:style-name="ce26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6">
            <text:p>中華民國114年5月14日編製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45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16371"/>
        </table:table-row>
        <table:table-row table:number-rows-repeated="159" table:style-name="ro11">
          <table:table-cell table:number-columns-repeated="13" table:style-name="ce10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14T11:40:24Z</meta:creation-date>
    <dc:date>2025-05-14T11:40:24Z</dc:date>
  </office:meta>
</office:document-meta>
</file>