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6" style:family="table-cell" style:parent-style-name="Default" style:data-style-name="N0"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8" table:style-name="ce9"/>
          <table:table-cell table:style-name="ce28"/>
          <table:table-cell office:value-type="string" table:style-name="ce29">
            <text:p>編製機關</text:p>
          </table:table-cell>
          <table:table-cell office:value-type="string" table:style-name="ce29">
            <text:p>臺中市就業服務處</text:p>
          </table:table-cell>
          <table:table-cell table:style-name="ce33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5" table:number-rows-spanned="1" table:style-name="ce43">
            <text:p>每月終了30日內編報</text:p>
          </table:table-cell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0">
            <text:p>10343-01-01-2</text:p>
          </table:table-cell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8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39">
            <text:p>中華民國114年6月</text:p>
          </table:table-cell>
          <table:covered-table-cell table:number-columns-repeated="11"/>
          <table:table-cell office:value-type="string" table:style-name="ce31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1"/>
          <table:covered-table-cell/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1" table:number-rows-spanned="2" table:style-name="ce42">
            <text:p>國小以下</text:p>
          </table:table-cell>
          <table:table-cell office:value-type="string" table:number-columns-spanned="1" table:number-rows-spanned="2" table:style-name="ce42">
            <text:p>國中</text:p>
          </table:table-cell>
          <table:table-cell office:value-type="string" table:number-columns-spanned="1" table:number-rows-spanned="2" table:style-name="ce42">
            <text:p>高中</text:p>
          </table:table-cell>
          <table:table-cell office:value-type="string" table:number-columns-spanned="1" table:number-rows-spanned="2" table:style-name="ce42">
            <text:p>高職</text:p>
          </table:table-cell>
          <table:table-cell office:value-type="string" table:number-columns-spanned="1" table:number-rows-spanned="2" table:style-name="ce42">
            <text:p>專科</text:p>
          </table:table-cell>
          <table:table-cell office:value-type="string" table:number-columns-spanned="1" table:number-rows-spanned="2" table:style-name="ce42">
            <text:p>大學</text:p>
          </table:table-cell>
          <table:table-cell office:value-type="string" table:number-columns-spanned="1" table:number-rows-spanned="2" table:style-name="ce42">
            <text:p>碩士</text:p>
          </table:table-cell>
          <table:table-cell office:value-type="string" table:number-columns-spanned="1" table:number-rows-spanned="2" table:style-name="ce42">
            <text:p>博士</text:p>
          </table:table-cell>
          <table:table-cell office:value-type="string" table:number-columns-spanned="1" table:number-rows-spanned="2" table:style-name="ce42">
            <text:p>不限</text:p>
          </table:table-cell>
          <table:table-cell office:value-type="string" table:number-columns-spanned="1" table:number-rows-spanned="2" table:style-name="ce34">
            <text:p>其他</text:p>
          </table:table-cell>
          <table:table-cell table:style-name="ce9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7782" table:formula="of:=SUM([.D7:.M7])" table:style-name="ce15">
            <text:p><text:s/>7,782<text:s/></text:p>
          </table:table-cell>
          <table:table-cell office:value-type="float" office:value="102" table:formula="of:=SUM([.D8:.D9])" table:style-name="ce20">
            <text:p><text:s/>102<text:s/></text:p>
          </table:table-cell>
          <table:table-cell office:value-type="float" office:value="553" table:formula="of:=SUM([.E8:.E9])" table:style-name="ce20">
            <text:p><text:s/>553<text:s/></text:p>
          </table:table-cell>
          <table:table-cell office:value-type="float" office:value="640" table:formula="of:=SUM([.F8:.F9])" table:style-name="ce20">
            <text:p><text:s/>640<text:s/></text:p>
          </table:table-cell>
          <table:table-cell office:value-type="float" office:value="1777" table:formula="of:=SUM([.G8:.G9])" table:style-name="ce20">
            <text:p><text:s/>1,777<text:s/></text:p>
          </table:table-cell>
          <table:table-cell office:value-type="float" office:value="687" table:formula="of:=SUM([.H8:.H9])" table:style-name="ce20">
            <text:p><text:s/>687<text:s/></text:p>
          </table:table-cell>
          <table:table-cell office:value-type="float" office:value="3721" table:formula="of:=SUM([.I8:.I9])" table:style-name="ce20">
            <text:p><text:s/>3,721<text:s/></text:p>
          </table:table-cell>
          <table:table-cell office:value-type="float" office:value="282" table:formula="of:=SUM([.J8:.J9])" table:style-name="ce20">
            <text:p><text:s/>282<text:s/></text:p>
          </table:table-cell>
          <table:table-cell office:value-type="float" office:value="4" table:formula="of:=SUM([.K8:.K9])" table:style-name="ce20">
            <text:p><text:s/>4<text:s/></text:p>
          </table:table-cell>
          <table:table-cell office:value-type="float" office:value="0" table:formula="of:=SUM([.L8:.L9])" table:style-name="ce20">
            <text:p><text:s/>-<text:s/></text:p>
          </table:table-cell>
          <table:table-cell office:value-type="float" office:value="16" table:formula="of:=SUM([.M8:.M9])" table:style-name="ce20">
            <text:p><text:s/>16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3339" table:formula="of:=SUM([.D8:.M8])" table:style-name="ce16">
            <text:p><text:s/>3,339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281" table:style-name="ce21">
            <text:p><text:s/>281<text:s/></text:p>
          </table:table-cell>
          <table:table-cell office:value-type="float" office:value="778" table:style-name="ce21">
            <text:p><text:s/>778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1572" table:style-name="ce21">
            <text:p><text:s/>1,572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4443" table:formula="of:=SUM([.D9:.M9])" table:style-name="ce16">
            <text:p><text:s/>4,443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359" table:style-name="ce21">
            <text:p><text:s/>359<text:s/></text:p>
          </table:table-cell>
          <table:table-cell office:value-type="float" office:value="999" table:style-name="ce21">
            <text:p><text:s/>999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2149" table:style-name="ce21">
            <text:p><text:s/>2,149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22138" table:formula="of:=SUM([.D10:.M10])" table:style-name="ce16">
            <text:p><text:s/>22,138<text:s/></text:p>
          </table:table-cell>
          <table:table-cell office:value-type="float" office:value="279" table:formula="of:=SUM([.D11:.D12])" table:style-name="ce21">
            <text:p><text:s/>279<text:s/></text:p>
          </table:table-cell>
          <table:table-cell office:value-type="float" office:value="1497" table:formula="of:=SUM([.E11:.E12])" table:style-name="ce21">
            <text:p><text:s/>1,497<text:s/></text:p>
          </table:table-cell>
          <table:table-cell office:value-type="float" office:value="1642" table:formula="of:=SUM([.F11:.F12])" table:style-name="ce21">
            <text:p><text:s/>1,642<text:s/></text:p>
          </table:table-cell>
          <table:table-cell office:value-type="float" office:value="5122" table:formula="of:=SUM([.G11:.G12])" table:style-name="ce21">
            <text:p><text:s/>5,122<text:s/></text:p>
          </table:table-cell>
          <table:table-cell office:value-type="float" office:value="2276" table:formula="of:=SUM([.H11:.H12])" table:style-name="ce21">
            <text:p><text:s/>2,276<text:s/></text:p>
          </table:table-cell>
          <table:table-cell office:value-type="float" office:value="10243" table:formula="of:=SUM([.I11:.I12])" table:style-name="ce21">
            <text:p><text:s/>10,243<text:s/></text:p>
          </table:table-cell>
          <table:table-cell office:value-type="float" office:value="1013" table:formula="of:=SUM([.J11:.J12])" table:style-name="ce21">
            <text:p><text:s/>1,013<text:s/></text:p>
          </table:table-cell>
          <table:table-cell office:value-type="float" office:value="22" table:formula="of:=SUM([.K11:.K12])" table:style-name="ce21">
            <text:p><text:s/>22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44" table:formula="of:=SUM([.M11:.M12])" table:style-name="ce21">
            <text:p><text:s/>44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9937" table:formula="of:=SUM([.D11:.M11])" table:style-name="ce16">
            <text:p><text:s/>9,937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714" table:style-name="ce21">
            <text:p><text:s/>714<text:s/></text:p>
          </table:table-cell>
          <table:table-cell office:value-type="float" office:value="782" table:style-name="ce21">
            <text:p><text:s/>782<text:s/></text:p>
          </table:table-cell>
          <table:table-cell office:value-type="float" office:value="2267" table:style-name="ce21">
            <text:p><text:s/>2,267<text:s/></text:p>
          </table:table-cell>
          <table:table-cell office:value-type="float" office:value="873" table:style-name="ce21">
            <text:p><text:s/>873<text:s/></text:p>
          </table:table-cell>
          <table:table-cell office:value-type="float" office:value="4548" table:style-name="ce21">
            <text:p><text:s/>4,548<text:s/></text:p>
          </table:table-cell>
          <table:table-cell office:value-type="float" office:value="626" table:style-name="ce21">
            <text:p><text:s/>62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12201" table:formula="of:=SUM([.D12:.M12])" table:style-name="ce16">
            <text:p><text:s/>12,201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783" table:style-name="ce21">
            <text:p><text:s/>783<text:s/></text:p>
          </table:table-cell>
          <table:table-cell office:value-type="float" office:value="860" table:style-name="ce21">
            <text:p><text:s/>860<text:s/></text:p>
          </table:table-cell>
          <table:table-cell office:value-type="float" office:value="2855" table:style-name="ce21">
            <text:p><text:s/>2,855<text:s/></text:p>
          </table:table-cell>
          <table:table-cell office:value-type="float" office:value="1403" table:style-name="ce21">
            <text:p><text:s/>1,403<text:s/></text:p>
          </table:table-cell>
          <table:table-cell office:value-type="float" office:value="5695" table:style-name="ce21">
            <text:p><text:s/>5,695<text:s/></text:p>
          </table:table-cell>
          <table:table-cell office:value-type="float" office:value="387" table:style-name="ce21">
            <text:p><text:s/>38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11490" table:formula="of:=SUM([.D13:.M13])" table:style-name="ce16">
            <text:p><text:s/>11,490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1361" table:style-name="ce21">
            <text:p><text:s/>1,361<text:s/></text:p>
          </table:table-cell>
          <table:table-cell office:value-type="float" office:value="2020" table:style-name="ce21">
            <text:p><text:s/>2,020<text:s/></text:p>
          </table:table-cell>
          <table:table-cell office:value-type="float" office:value="810" table:style-name="ce21">
            <text:p><text:s/>810<text:s/></text:p>
          </table:table-cell>
          <table:table-cell office:value-type="float" office:value="2115" table:style-name="ce21">
            <text:p><text:s/>2,11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62" table:style-name="ce21">
            <text:p><text:s/>4,76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8689" table:formula="of:=SUM([.D17:.M17])" table:style-name="ce16">
            <text:p><text:s/>18,689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489" table:style-name="ce21">
            <text:p><text:s/>489<text:s/></text:p>
          </table:table-cell>
          <table:table-cell office:value-type="float" office:value="2548" table:style-name="ce21">
            <text:p><text:s/>2,548<text:s/></text:p>
          </table:table-cell>
          <table:table-cell office:value-type="float" office:value="3281" table:style-name="ce21">
            <text:p><text:s/>3,281<text:s/></text:p>
          </table:table-cell>
          <table:table-cell office:value-type="float" office:value="1492" table:style-name="ce21">
            <text:p><text:s/>1,492<text:s/></text:p>
          </table:table-cell>
          <table:table-cell office:value-type="float" office:value="2648" table:style-name="ce21">
            <text:p><text:s/>2,64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05" table:style-name="ce21">
            <text:p><text:s/>8,10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1417" table:formula="of:=SUM([.D21:.M21])" table:style-name="ce16">
            <text:p><text:s/>1,417<text:s/></text:p>
          </table:table-cell>
          <table:table-cell office:value-type="float" office:value="16" table:formula="of:=SUM([.D22:.D23])" table:style-name="ce21">
            <text:p><text:s/>16<text:s/></text:p>
          </table:table-cell>
          <table:table-cell office:value-type="float" office:value="68" table:formula="of:=SUM([.E22:.E23])" table:style-name="ce21">
            <text:p><text:s/>68<text:s/></text:p>
          </table:table-cell>
          <table:table-cell office:value-type="float" office:value="120" table:formula="of:=SUM([.F22:.F23])" table:style-name="ce21">
            <text:p><text:s/>120<text:s/></text:p>
          </table:table-cell>
          <table:table-cell office:value-type="float" office:value="234" table:formula="of:=SUM([.G22:.G23])" table:style-name="ce21">
            <text:p><text:s/>234<text:s/></text:p>
          </table:table-cell>
          <table:table-cell office:value-type="float" office:value="81" table:formula="of:=SUM([.H22:.H23])" table:style-name="ce21">
            <text:p><text:s/>81<text:s/></text:p>
          </table:table-cell>
          <table:table-cell office:value-type="float" office:value="853" table:formula="of:=SUM([.I22:.I23])" table:style-name="ce21">
            <text:p><text:s/>853<text:s/></text:p>
          </table:table-cell>
          <table:table-cell office:value-type="float" office:value="41" table:formula="of:=SUM([.J22:.J23])" table:style-name="ce21">
            <text:p><text:s/>41<text:s/></text:p>
          </table:table-cell>
          <table:table-cell office:value-type="float" office:value="1" table:formula="of:=SUM([.K22:.K23])" table:style-name="ce21">
            <text:p><text:s/>1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3" table:formula="of:=SUM([.M22:.M23])" table:style-name="ce21">
            <text:p><text:s/>3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544" table:formula="of:=SUM([.D22:.M22])" table:style-name="ce16">
            <text:p><text:s/>54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873" table:formula="of:=SUM([.D23:.M23])" table:style-name="ce16">
            <text:p><text:s/>87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562" table:style-name="ce21">
            <text:p><text:s/>56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6232" table:formula="of:=SUM([.D24:.M24])" table:style-name="ce16">
            <text:p><text:s/>6,232<text:s/></text:p>
          </table:table-cell>
          <table:table-cell office:value-type="float" office:value="75" table:formula="of:=SUM([.D25:.D26])" table:style-name="ce21">
            <text:p><text:s/>75<text:s/></text:p>
          </table:table-cell>
          <table:table-cell office:value-type="float" office:value="405" table:formula="of:=SUM([.E25:.E26])" table:style-name="ce21">
            <text:p><text:s/>405<text:s/></text:p>
          </table:table-cell>
          <table:table-cell office:value-type="float" office:value="458" table:formula="of:=SUM([.F25:.F26])" table:style-name="ce21">
            <text:p><text:s/>458<text:s/></text:p>
          </table:table-cell>
          <table:table-cell office:value-type="float" office:value="1315" table:formula="of:=SUM([.G25:.G26])" table:style-name="ce21">
            <text:p><text:s/>1,315<text:s/></text:p>
          </table:table-cell>
          <table:table-cell office:value-type="float" office:value="519" table:formula="of:=SUM([.H25:.H26])" table:style-name="ce21">
            <text:p><text:s/>519<text:s/></text:p>
          </table:table-cell>
          <table:table-cell office:value-type="float" office:value="3198" table:formula="of:=SUM([.I25:.I26])" table:style-name="ce21">
            <text:p><text:s/>3,198<text:s/></text:p>
          </table:table-cell>
          <table:table-cell office:value-type="float" office:value="245" table:formula="of:=SUM([.J25:.J26])" table:style-name="ce21">
            <text:p><text:s/>245<text:s/></text:p>
          </table:table-cell>
          <table:table-cell office:value-type="float" office:value="5" table:formula="of:=SUM([.K25:.K26])" table:style-name="ce21">
            <text:p><text:s/>5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12" table:formula="of:=SUM([.M25:.M26])" table:style-name="ce21">
            <text:p><text:s/>12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798" table:formula="of:=SUM([.D25:.M25])" table:style-name="ce16">
            <text:p><text:s/>2,79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605" table:style-name="ce21">
            <text:p><text:s/>605<text:s/>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1382" table:style-name="ce21">
            <text:p><text:s/>1,382<text:s/>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3434" table:formula="of:=SUM([.D26:.M26])" table:style-name="ce16">
            <text:p><text:s/>3,434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1816" table:style-name="ce21">
            <text:p><text:s/>1,816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2005" table:formula="of:=SUM([.D27:.M27])" table:style-name="ce16">
            <text:p><text:s/>2,0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737" table:style-name="ce21">
            <text:p><text:s/>73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47" table:style-name="ce21">
            <text:p><text:s/>74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8204" table:formula="of:=SUM([.D31:.M31])" table:style-name="ce16">
            <text:p><text:s/>8,204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1149" table:style-name="ce21">
            <text:p><text:s/>1,149<text:s/></text:p>
          </table:table-cell>
          <table:table-cell office:value-type="float" office:value="1231" table:style-name="ce21">
            <text:p><text:s/>1,231<text:s/></text:p>
          </table:table-cell>
          <table:table-cell office:value-type="float" office:value="675" table:style-name="ce21">
            <text:p><text:s/>675<text:s/></text:p>
          </table:table-cell>
          <table:table-cell office:value-type="float" office:value="1314" table:style-name="ce21">
            <text:p><text:s/>1,31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91" table:style-name="ce21">
            <text:p><text:s/>3,59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9" table:style-name="ce22"/>
          <table:table-cell table:style-name="ce32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9" table:style-name="ce22"/>
          <table:table-cell table:style-name="ce32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4764841942945259" table:formula="of:=IF([.C7]&lt;&gt;0; [.C13]/[.C7]; &quot;--&quot;)" table:style-name="ce17">
            <text:p><text:s/>1.48<text:s/></text:p>
          </table:table-cell>
          <table:table-cell office:value-type="float" office:value="0.74509803921568629" table:formula="of:=IF([.D7]&lt;&gt;0; [.D13]/[.D7]; &quot;--&quot;)" table:style-name="ce23">
            <text:p><text:s/>0.75<text:s/></text:p>
          </table:table-cell>
          <table:table-cell office:value-type="float" office:value="0.60216998191681737" table:formula="of:=IF([.E7]&lt;&gt;0; [.E13]/[.E7]; &quot;--&quot;)" table:style-name="ce23">
            <text:p><text:s/>0.60<text:s/></text:p>
          </table:table-cell>
          <table:table-cell office:value-type="float" office:value="2.1265624999999999" table:formula="of:=IF([.F7]&lt;&gt;0; [.F13]/[.F7]; &quot;--&quot;)" table:style-name="ce23">
            <text:p><text:s/>2.13<text:s/></text:p>
          </table:table-cell>
          <table:table-cell office:value-type="float" office:value="1.136747326955543" table:formula="of:=IF([.G7]&lt;&gt;0; [.G13]/[.G7]; &quot;--&quot;)" table:style-name="ce23">
            <text:p><text:s/>1.14<text:s/></text:p>
          </table:table-cell>
          <table:table-cell office:value-type="float" office:value="1.1790393013100438" table:formula="of:=IF([.H7]&lt;&gt;0; [.H13]/[.H7]; &quot;--&quot;)" table:style-name="ce23">
            <text:p><text:s/>1.18<text:s/></text:p>
          </table:table-cell>
          <table:table-cell office:value-type="float" office:value="0.56839559258263905" table:formula="of:=IF([.I7]&lt;&gt;0; [.I13]/[.I7]; &quot;--&quot;)" table:style-name="ce23">
            <text:p><text:s/>0.57<text:s/></text:p>
          </table:table-cell>
          <table:table-cell office:value-type="float" office:value="4.6099290780141841E-2" table:formula="of:=IF([.J7]&lt;&gt;0; [.J13]/[.J7]; &quot;--&quot;)" table:style-name="ce23">
            <text:p><text:s/>0.05<text:s/></text:p>
          </table:table-cell>
          <table:table-cell office:value-type="float" office:value="0" table:formula="of:=IF([.K7]&lt;&gt;0; [.K13]/[.K7]; &quot;--&quot;)" table:style-name="ce23">
            <text:p><text:s/>-<text:s text:c="3"/></text:p>
          </table:table-cell>
          <table:table-cell office:value-type="string" office:string-value="--" table:formula="of:=IF([.L7]&lt;&gt;0; [.L13]/[.L7]; &quot;--&quot;)" table:style-name="ce23">
            <text:p><text:s/>--<text:s/></text:p>
          </table:table-cell>
          <table:table-cell office:value-type="float" office:value="0" table:formula="of:=IF([.M7]&lt;&gt;0; [.M13]/[.M7]; &quot;--&quot;)" table:style-name="ce23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0.84420453518836391" table:formula="of:=IF([.C10]&lt;&gt;0; [.C17]/[.C10]; &quot;--&quot;)" table:style-name="ce17">
            <text:p><text:s/>0.84<text:s/></text:p>
          </table:table-cell>
          <table:table-cell office:value-type="float" office:value="0.3942652329749104" table:formula="of:=IF([.D10]&lt;&gt;0; [.D17]/[.D10]; &quot;--&quot;)" table:style-name="ce23">
            <text:p><text:s/>0.39<text:s/></text:p>
          </table:table-cell>
          <table:table-cell office:value-type="float" office:value="0.32665330661322645" table:formula="of:=IF([.E10]&lt;&gt;0; [.E17]/[.E10]; &quot;--&quot;)" table:style-name="ce23">
            <text:p><text:s/>0.33<text:s/></text:p>
          </table:table-cell>
          <table:table-cell office:value-type="float" office:value="1.5517661388550548" table:formula="of:=IF([.F10]&lt;&gt;0; [.F17]/[.F10]; &quot;--&quot;)" table:style-name="ce23">
            <text:p><text:s/>1.55<text:s/></text:p>
          </table:table-cell>
          <table:table-cell office:value-type="float" office:value="0.64057008980866847" table:formula="of:=IF([.G10]&lt;&gt;0; [.G17]/[.G10]; &quot;--&quot;)" table:style-name="ce23">
            <text:p><text:s/>0.64<text:s/></text:p>
          </table:table-cell>
          <table:table-cell office:value-type="float" office:value="0.65553602811950795" table:formula="of:=IF([.H10]&lt;&gt;0; [.H17]/[.H10]; &quot;--&quot;)" table:style-name="ce23">
            <text:p><text:s/>0.66<text:s/></text:p>
          </table:table-cell>
          <table:table-cell office:value-type="float" office:value="0.25851801230108368" table:formula="of:=IF([.I10]&lt;&gt;0; [.I17]/[.I10]; &quot;--&quot;)" table:style-name="ce23">
            <text:p><text:s/>0.26<text:s/></text:p>
          </table:table-cell>
          <table:table-cell office:value-type="float" office:value="1.5794669299111549E-2" table:formula="of:=IF([.J10]&lt;&gt;0; [.J17]/[.J10]; &quot;--&quot;)" table:style-name="ce23">
            <text:p><text:s/>0.02<text:s/></text:p>
          </table:table-cell>
          <table:table-cell office:value-type="float" office:value="0" table:formula="of:=IF([.K10]&lt;&gt;0; [.K17]/[.K10]; &quot;--&quot;)" table:style-name="ce23">
            <text:p><text:s/>-<text:s text:c="3"/></text:p>
          </table:table-cell>
          <table:table-cell office:value-type="string" office:string-value="--" table:formula="of:=IF([.L10]&lt;&gt;0; [.L17]/[.L10]; &quot;--&quot;)" table:style-name="ce23">
            <text:p><text:s/>--<text:s/></text:p>
          </table:table-cell>
          <table:table-cell office:value-type="float" office:value="0" table:formula="of:=IF([.M10]&lt;&gt;0; [.M17]/[.M10]; &quot;--&quot;)" table:style-name="ce2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0082241069133897" table:formula="of:=IF(AND([.C24]=0; [.C7]&lt;&gt;0); &quot;-&quot;; IF([.C7]&lt;&gt;0; [.C24]/[.C7]; &quot;--&quot;))" table:style-name="ce18">
            <text:p>80.08%</text:p>
          </table:table-cell>
          <table:table-cell office:value-type="percentage" office:value="0.73529411764705888" table:formula="of:=IF(AND([.D24]=0; [.D7]&lt;&gt;0); &quot;-&quot;; IF([.D7]&lt;&gt;0; [.D24]/[.D7]; &quot;--&quot;))" table:style-name="ce24">
            <text:p>73.53%</text:p>
          </table:table-cell>
          <table:table-cell office:value-type="percentage" office:value="0.73236889692585894" table:formula="of:=IF(AND([.E24]=0; [.E7]&lt;&gt;0); &quot;-&quot;; IF([.E7]&lt;&gt;0; [.E24]/[.E7]; &quot;--&quot;))" table:style-name="ce24">
            <text:p>73.24%</text:p>
          </table:table-cell>
          <table:table-cell office:value-type="percentage" office:value="0.71562499999999996" table:formula="of:=IF(AND([.F24]=0; [.F7]&lt;&gt;0); &quot;-&quot;; IF([.F7]&lt;&gt;0; [.F24]/[.F7]; &quot;--&quot;))" table:style-name="ce24">
            <text:p>71.56%</text:p>
          </table:table-cell>
          <table:table-cell office:value-type="percentage" office:value="0.7400112549240293" table:formula="of:=IF(AND([.G24]=0; [.G7]&lt;&gt;0); &quot;-&quot;; IF([.G7]&lt;&gt;0; [.G24]/[.G7]; &quot;--&quot;))" table:style-name="ce24">
            <text:p>74.00%</text:p>
          </table:table-cell>
          <table:table-cell office:value-type="percentage" office:value="0.75545851528384278" table:formula="of:=IF(AND([.H24]=0; [.H7]&lt;&gt;0); &quot;-&quot;; IF([.H7]&lt;&gt;0; [.H24]/[.H7]; &quot;--&quot;))" table:style-name="ce24">
            <text:p>75.55%</text:p>
          </table:table-cell>
          <table:table-cell office:value-type="percentage" office:value="0.85944638538027407" table:formula="of:=IF(AND([.I24]=0; [.I7]&lt;&gt;0); &quot;-&quot;; IF([.I7]&lt;&gt;0; [.I24]/[.I7]; &quot;--&quot;))" table:style-name="ce24">
            <text:p>85.94%</text:p>
          </table:table-cell>
          <table:table-cell office:value-type="percentage" office:value="0.86879432624113473" table:formula="of:=IF(AND([.J24]=0; [.J7]&lt;&gt;0); &quot;-&quot;; IF([.J7]&lt;&gt;0; [.J24]/[.J7]; &quot;--&quot;))" table:style-name="ce24">
            <text:p>86.88%</text:p>
          </table:table-cell>
          <table:table-cell office:value-type="percentage" office:value="1.25" table:formula="of:=IF(AND([.K24]=0; [.K7]&lt;&gt;0); &quot;-&quot;; IF([.K7]&lt;&gt;0; [.K24]/[.K7]; &quot;--&quot;))" table:style-name="ce24">
            <text:p>125.00%</text:p>
          </table:table-cell>
          <table:table-cell office:value-type="string" office:string-value="--" table:formula="of:=IF(AND([.L24]=0; [.L7]&lt;&gt;0); &quot;-&quot;; IF([.L7]&lt;&gt;0; [.L24]/[.L7]; &quot;--&quot;))" table:style-name="ce24">
            <text:p>--</text:p>
          </table:table-cell>
          <table:table-cell office:value-type="percentage" office:value="0.75" table:formula="of:=IF(AND([.M24]=0; [.M7]&lt;&gt;0); &quot;-&quot;; IF([.M7]&lt;&gt;0; [.M24]/[.M7]; &quot;--&quot;))" table:style-name="ce24">
            <text:p>75.00%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1401218450826809" table:formula="of:=IF(AND([.C31]=0; [.C13]&lt;&gt;0); &quot;-&quot;; IF([.C13]&lt;&gt;0; [.C31]/[.C13]; &quot;--&quot;))" table:style-name="ce19">
            <text:p>71.40%</text:p>
          </table:table-cell>
          <table:table-cell office:value-type="percentage" office:value="0.42105263157894735" table:formula="of:=IF(AND([.D31]=0; [.D13]&lt;&gt;0); &quot;-&quot;; IF([.D13]&lt;&gt;0; [.D31]/[.D13]; &quot;--&quot;))" table:style-name="ce25">
            <text:p>42.11%</text:p>
          </table:table-cell>
          <table:table-cell office:value-type="percentage" office:value="0.61561561561561562" table:formula="of:=IF(AND([.E31]=0; [.E13]&lt;&gt;0); &quot;-&quot;; IF([.E13]&lt;&gt;0; [.E31]/[.E13]; &quot;--&quot;))" table:style-name="ce25">
            <text:p>61.56%</text:p>
          </table:table-cell>
          <table:table-cell office:value-type="percentage" office:value="0.84423218221895668" table:formula="of:=IF(AND([.F31]=0; [.F13]&lt;&gt;0); &quot;-&quot;; IF([.F13]&lt;&gt;0; [.F31]/[.F13]; &quot;--&quot;))" table:style-name="ce25">
            <text:p>84.42%</text:p>
          </table:table-cell>
          <table:table-cell office:value-type="percentage" office:value="0.60940594059405939" table:formula="of:=IF(AND([.G31]=0; [.G13]&lt;&gt;0); &quot;-&quot;; IF([.G13]&lt;&gt;0; [.G31]/[.G13]; &quot;--&quot;))" table:style-name="ce25">
            <text:p>60.94%</text:p>
          </table:table-cell>
          <table:table-cell office:value-type="percentage" office:value="0.83333333333333337" table:formula="of:=IF(AND([.H31]=0; [.H13]&lt;&gt;0); &quot;-&quot;; IF([.H13]&lt;&gt;0; [.H31]/[.H13]; &quot;--&quot;))" table:style-name="ce25">
            <text:p>83.33%</text:p>
          </table:table-cell>
          <table:table-cell office:value-type="percentage" office:value="0.62127659574468086" table:formula="of:=IF(AND([.I31]=0; [.I13]&lt;&gt;0); &quot;-&quot;; IF([.I13]&lt;&gt;0; [.I31]/[.I13]; &quot;--&quot;))" table:style-name="ce25">
            <text:p>62.13%</text:p>
          </table:table-cell>
          <table:table-cell office:value-type="percentage" office:value="0.53846153846153844" table:formula="of:=IF(AND([.J31]=0; [.J13]&lt;&gt;0); &quot;-&quot;; IF([.J13]&lt;&gt;0; [.J31]/[.J13]; &quot;--&quot;))" table:style-name="ce25">
            <text:p>53.85%</text:p>
          </table:table-cell>
          <table:table-cell office:value-type="string" office:string-value="--" table:formula="of:=IF(AND([.K31]=0; [.K13]&lt;&gt;0); &quot;-&quot;; IF([.K13]&lt;&gt;0; [.K31]/[.K13]; &quot;--&quot;))" table:style-name="ce25">
            <text:p>--</text:p>
          </table:table-cell>
          <table:table-cell office:value-type="percentage" office:value="0.75409491810163798" table:formula="of:=IF(AND([.L31]=0; [.L13]&lt;&gt;0); &quot;-&quot;; IF([.L13]&lt;&gt;0; [.L31]/[.L13]; &quot;--&quot;))" table:style-name="ce25">
            <text:p>75.41%</text:p>
          </table:table-cell>
          <table:table-cell office:value-type="string" office:string-value="--" table:formula="of:=IF(AND([.M31]=0; [.M13]&lt;&gt;0); &quot;-&quot;; IF([.M13]&lt;&gt;0; [.M31]/[.M13]; &quot;--&quot;))" table:style-name="ce25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6"/>
          <table:table-cell office:value-type="string" table:style-name="ce27">
            <text:p>業務主管人員主辦統計人員</text:p>
          </table:table-cell>
          <table:table-cell table:style-name="ce26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5">
            <text:p>中華民國114年7月11日編製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12" table:number-rows-spanned="1" table:style-name="ce44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style-name="ce10"/>
          <table:table-cell table:number-columns-repeated="16371"/>
        </table:table-row>
        <table:table-row table:style-name="ro10">
          <table:table-cell office:value-type="string" table:number-columns-spanned="12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9"/>
          <table:table-cell table:number-columns-repeated="16371"/>
        </table:table-row>
        <table:table-row table:number-rows-repeated="159" table:style-name="ro11">
          <table:table-cell table:number-columns-repeated="13" table:style-name="ce10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4T09:10:46Z</meta:creation-date>
    <dc:date>2025-07-14T09:10:46Z</dc:date>
  </office:meta>
</office:document-meta>
</file>