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40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1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2">
            <text:p>中華民國114年9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國小以下</text:p>
          </table:table-cell>
          <table:table-cell office:value-type="string" table:number-columns-spanned="1" table:number-rows-spanned="2" table:style-name="ce45">
            <text:p>國中</text:p>
          </table:table-cell>
          <table:table-cell office:value-type="string" table:number-columns-spanned="1" table:number-rows-spanned="2" table:style-name="ce45">
            <text:p>高中</text:p>
          </table:table-cell>
          <table:table-cell office:value-type="string" table:number-columns-spanned="1" table:number-rows-spanned="2" table:style-name="ce45">
            <text:p>高職</text:p>
          </table:table-cell>
          <table:table-cell office:value-type="string" table:number-columns-spanned="1" table:number-rows-spanned="2" table:style-name="ce45">
            <text:p>專科</text:p>
          </table:table-cell>
          <table:table-cell office:value-type="string" table:number-columns-spanned="1" table:number-rows-spanned="2" table:style-name="ce45">
            <text:p>大學</text:p>
          </table:table-cell>
          <table:table-cell office:value-type="string" table:number-columns-spanned="1" table:number-rows-spanned="2" table:style-name="ce45">
            <text:p>碩士</text:p>
          </table:table-cell>
          <table:table-cell office:value-type="string" table:number-columns-spanned="1" table:number-rows-spanned="2" table:style-name="ce45">
            <text:p>博士</text:p>
          </table:table-cell>
          <table:table-cell office:value-type="string" table:number-columns-spanned="1" table:number-rows-spanned="2" table:style-name="ce45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433" table:formula="of:=SUM([.D7:.M7])" table:style-name="ce17">
            <text:p><text:s/>6,433<text:s/></text:p>
          </table:table-cell>
          <table:table-cell office:value-type="float" office:value="75" table:formula="of:=SUM([.D8:.D9])" table:style-name="ce22">
            <text:p><text:s/>75<text:s/></text:p>
          </table:table-cell>
          <table:table-cell office:value-type="float" office:value="419" table:formula="of:=SUM([.E8:.E9])" table:style-name="ce22">
            <text:p><text:s/>419<text:s/></text:p>
          </table:table-cell>
          <table:table-cell office:value-type="float" office:value="452" table:formula="of:=SUM([.F8:.F9])" table:style-name="ce22">
            <text:p><text:s/>452<text:s/></text:p>
          </table:table-cell>
          <table:table-cell office:value-type="float" office:value="1494" table:formula="of:=SUM([.G8:.G9])" table:style-name="ce22">
            <text:p><text:s/>1,494<text:s/></text:p>
          </table:table-cell>
          <table:table-cell office:value-type="float" office:value="577" table:formula="of:=SUM([.H8:.H9])" table:style-name="ce22">
            <text:p><text:s/>577<text:s/></text:p>
          </table:table-cell>
          <table:table-cell office:value-type="float" office:value="3049" table:formula="of:=SUM([.I8:.I9])" table:style-name="ce22">
            <text:p><text:s/>3,049<text:s/></text:p>
          </table:table-cell>
          <table:table-cell office:value-type="float" office:value="343" table:formula="of:=SUM([.J8:.J9])" table:style-name="ce22">
            <text:p><text:s/>343<text:s/></text:p>
          </table:table-cell>
          <table:table-cell office:value-type="float" office:value="10" table:formula="of:=SUM([.K8:.K9])" table:style-name="ce22">
            <text:p><text:s/>10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14" table:formula="of:=SUM([.M8:.M9])" table:style-name="ce22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3055" table:formula="of:=SUM([.D8:.M8])" table:style-name="ce18">
            <text:p><text:s/>3,05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456" table:style-name="ce23">
            <text:p><text:s/>1,456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3378" table:formula="of:=SUM([.D9:.M9])" table:style-name="ce18">
            <text:p><text:s/>3,378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1593" table:style-name="ce23">
            <text:p><text:s/>1,593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有效合計(2)</text:p>
          </table:table-cell>
          <table:table-cell office:value-type="float" office:value="21162" table:formula="of:=SUM([.D10:.M10])" table:style-name="ce18">
            <text:p><text:s/>21,162<text:s/></text:p>
          </table:table-cell>
          <table:table-cell office:value-type="float" office:value="237" table:formula="of:=SUM([.D11:.D12])" table:style-name="ce23">
            <text:p><text:s/>237<text:s/></text:p>
          </table:table-cell>
          <table:table-cell office:value-type="float" office:value="1421" table:formula="of:=SUM([.E11:.E12])" table:style-name="ce23">
            <text:p><text:s/>1,421<text:s/></text:p>
          </table:table-cell>
          <table:table-cell office:value-type="float" office:value="1511" table:formula="of:=SUM([.F11:.F12])" table:style-name="ce23">
            <text:p><text:s/>1,511<text:s/></text:p>
          </table:table-cell>
          <table:table-cell office:value-type="float" office:value="5046" table:formula="of:=SUM([.G11:.G12])" table:style-name="ce23">
            <text:p><text:s/>5,046<text:s/></text:p>
          </table:table-cell>
          <table:table-cell office:value-type="float" office:value="2214" table:formula="of:=SUM([.H11:.H12])" table:style-name="ce23">
            <text:p><text:s/>2,214<text:s/></text:p>
          </table:table-cell>
          <table:table-cell office:value-type="float" office:value="9593" table:formula="of:=SUM([.I11:.I12])" table:style-name="ce23">
            <text:p><text:s/>9,593<text:s/></text:p>
          </table:table-cell>
          <table:table-cell office:value-type="float" office:value="1058" table:formula="of:=SUM([.J11:.J12])" table:style-name="ce23">
            <text:p><text:s/>1,058<text:s/></text:p>
          </table:table-cell>
          <table:table-cell office:value-type="float" office:value="34" table:formula="of:=SUM([.K11:.K12])" table:style-name="ce23">
            <text:p><text:s/>34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48" table:formula="of:=SUM([.M11:.M12])" table:style-name="ce23">
            <text:p><text:s/>4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9777" table:formula="of:=SUM([.D11:.M11])" table:style-name="ce18">
            <text:p><text:s/>9,77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60" table:style-name="ce23">
            <text:p><text:s/>660<text:s/></text:p>
          </table:table-cell>
          <table:table-cell office:value-type="float" office:value="728" table:style-name="ce23">
            <text:p><text:s/>728<text:s/></text:p>
          </table:table-cell>
          <table:table-cell office:value-type="float" office:value="2277" table:style-name="ce23">
            <text:p><text:s/>2,277<text:s/></text:p>
          </table:table-cell>
          <table:table-cell office:value-type="float" office:value="871" table:style-name="ce23">
            <text:p><text:s/>871<text:s/></text:p>
          </table:table-cell>
          <table:table-cell office:value-type="float" office:value="4487" table:style-name="ce23">
            <text:p><text:s/>4,487<text:s/></text:p>
          </table:table-cell>
          <table:table-cell office:value-type="float" office:value="644" table:style-name="ce23">
            <text:p><text:s/>64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11385" table:formula="of:=SUM([.D12:.M12])" table:style-name="ce18">
            <text:p><text:s/>11,385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783" table:style-name="ce23">
            <text:p><text:s/>783<text:s/></text:p>
          </table:table-cell>
          <table:table-cell office:value-type="float" office:value="2769" table:style-name="ce23">
            <text:p><text:s/>2,769<text:s/></text:p>
          </table:table-cell>
          <table:table-cell office:value-type="float" office:value="1343" table:style-name="ce23">
            <text:p><text:s/>1,343<text:s/></text:p>
          </table:table-cell>
          <table:table-cell office:value-type="float" office:value="5106" table:style-name="ce23">
            <text:p><text:s/>5,106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9312" table:formula="of:=SUM([.D13:.M13])" table:style-name="ce18">
            <text:p><text:s/>9,31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576" table:style-name="ce23">
            <text:p><text:s/>1,576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602" table:style-name="ce23">
            <text:p><text:s/>602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8" table:style-name="ce23">
            <text:p><text:s/>5,00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4">
            <text:p>有效(4)</text:p>
          </table:table-cell>
          <table:table-cell office:value-type="float" office:value="18556" table:formula="of:=SUM([.D17:.M17])" table:style-name="ce18">
            <text:p><text:s/>18,556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2667" table:style-name="ce23">
            <text:p><text:s/>2,667<text:s/></text:p>
          </table:table-cell>
          <table:table-cell office:value-type="float" office:value="2706" table:style-name="ce23">
            <text:p><text:s/>2,706<text:s/></text:p>
          </table:table-cell>
          <table:table-cell office:value-type="float" office:value="1454" table:style-name="ce23">
            <text:p><text:s/>1,454<text:s/></text:p>
          </table:table-cell>
          <table:table-cell office:value-type="float" office:value="1771" table:style-name="ce23">
            <text:p><text:s/>1,77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88" table:style-name="ce23">
            <text:p><text:s/>9,38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553" table:formula="of:=SUM([.D21:.M21])" table:style-name="ce18">
            <text:p><text:s/>553<text:s/></text:p>
          </table:table-cell>
          <table:table-cell office:value-type="float" office:value="11" table:formula="of:=SUM([.D22:.D23])" table:style-name="ce23">
            <text:p><text:s/>11<text:s/></text:p>
          </table:table-cell>
          <table:table-cell office:value-type="float" office:value="31" table:formula="of:=SUM([.E22:.E23])" table:style-name="ce23">
            <text:p><text:s/>31<text:s/></text:p>
          </table:table-cell>
          <table:table-cell office:value-type="float" office:value="42" table:formula="of:=SUM([.F22:.F23])" table:style-name="ce23">
            <text:p><text:s/>42<text:s/></text:p>
          </table:table-cell>
          <table:table-cell office:value-type="float" office:value="123" table:formula="of:=SUM([.G22:.G23])" table:style-name="ce23">
            <text:p><text:s/>123<text:s/></text:p>
          </table:table-cell>
          <table:table-cell office:value-type="float" office:value="67" table:formula="of:=SUM([.H22:.H23])" table:style-name="ce23">
            <text:p><text:s/>67<text:s/></text:p>
          </table:table-cell>
          <table:table-cell office:value-type="float" office:value="242" table:formula="of:=SUM([.I22:.I23])" table:style-name="ce23">
            <text:p><text:s/>242<text:s/></text:p>
          </table:table-cell>
          <table:table-cell office:value-type="float" office:value="33" table:formula="of:=SUM([.J22:.J23])" table:style-name="ce23">
            <text:p><text:s/>33<text:s/></text:p>
          </table:table-cell>
          <table:table-cell office:value-type="float" office:value="1" table:formula="of:=SUM([.K22:.K23])" table:style-name="ce23">
            <text:p><text:s/>1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3" table:formula="of:=SUM([.M22:.M23])" table:style-name="ce23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216" table:formula="of:=SUM([.D22:.M22])" table:style-name="ce18">
            <text:p><text:s/>2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4">
            <text:p>女</text:p>
          </table:table-cell>
          <table:table-cell office:value-type="float" office:value="337" table:formula="of:=SUM([.D23:.M23])" table:style-name="ce18">
            <text:p><text:s/>33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4">
            <text:p>有效合計(6)</text:p>
          </table:table-cell>
          <table:table-cell office:value-type="float" office:value="4993" table:formula="of:=SUM([.D24:.M24])" table:style-name="ce18">
            <text:p><text:s/>4,993<text:s/></text:p>
          </table:table-cell>
          <table:table-cell office:value-type="float" office:value="75" table:formula="of:=SUM([.D25:.D26])" table:style-name="ce23">
            <text:p><text:s/>75<text:s/></text:p>
          </table:table-cell>
          <table:table-cell office:value-type="float" office:value="342" table:formula="of:=SUM([.E25:.E26])" table:style-name="ce23">
            <text:p><text:s/>342<text:s/></text:p>
          </table:table-cell>
          <table:table-cell office:value-type="float" office:value="376" table:formula="of:=SUM([.F25:.F26])" table:style-name="ce23">
            <text:p><text:s/>376<text:s/></text:p>
          </table:table-cell>
          <table:table-cell office:value-type="float" office:value="1225" table:formula="of:=SUM([.G25:.G26])" table:style-name="ce23">
            <text:p><text:s/>1,225<text:s/></text:p>
          </table:table-cell>
          <table:table-cell office:value-type="float" office:value="469" table:formula="of:=SUM([.H25:.H26])" table:style-name="ce23">
            <text:p><text:s/>469<text:s/></text:p>
          </table:table-cell>
          <table:table-cell office:value-type="float" office:value="2269" table:formula="of:=SUM([.I25:.I26])" table:style-name="ce23">
            <text:p><text:s/>2,269<text:s/></text:p>
          </table:table-cell>
          <table:table-cell office:value-type="float" office:value="215" table:formula="of:=SUM([.J25:.J26])" table:style-name="ce23">
            <text:p><text:s/>215<text:s/></text:p>
          </table:table-cell>
          <table:table-cell office:value-type="float" office:value="8" table:formula="of:=SUM([.K25:.K26])" table:style-name="ce23">
            <text:p><text:s/>8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14" table:formula="of:=SUM([.M25:.M26])" table:style-name="ce23">
            <text:p><text:s/>14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4">
            <text:p>男</text:p>
          </table:table-cell>
          <table:table-cell office:value-type="float" office:value="2260" table:formula="of:=SUM([.D25:.M25])" table:style-name="ce18">
            <text:p><text:s/>2,26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543" table:style-name="ce23">
            <text:p><text:s/>543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5">
            <text:p>女</text:p>
          </table:table-cell>
          <table:table-cell office:value-type="float" office:value="2733" table:formula="of:=SUM([.D26:.M26])" table:style-name="ce18">
            <text:p><text:s/>2,733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1205" table:style-name="ce23">
            <text:p><text:s/>1,205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790" table:formula="of:=SUM([.D27:.M27])" table:style-name="ce18">
            <text:p><text:s/>7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4">
            <text:p>有效(8)</text:p>
          </table:table-cell>
          <table:table-cell office:value-type="float" office:value="7754" table:formula="of:=SUM([.D31:.M31])" table:style-name="ce18">
            <text:p><text:s/>7,75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165" table:style-name="ce23">
            <text:p><text:s/>1,165<text:s/></text:p>
          </table:table-cell>
          <table:table-cell office:value-type="float" office:value="1142" table:style-name="ce23">
            <text:p><text:s/>1,142<text:s/></text:p>
          </table:table-cell>
          <table:table-cell office:value-type="float" office:value="716" table:style-name="ce23">
            <text:p><text:s/>716<text:s/></text:p>
          </table:table-cell>
          <table:table-cell office:value-type="float" office:value="772" table:style-name="ce23">
            <text:p><text:s/>77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77" table:style-name="ce23">
            <text:p><text:s/>3,77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6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4475361417690036" table:formula="of:=IF([.C7]&lt;&gt;0; [.C13]/[.C7]; &quot;--&quot;)" table:style-name="ce19">
            <text:p><text:s/>1.45<text:s/></text:p>
          </table:table-cell>
          <table:table-cell office:value-type="float" office:value="0.28000000000000003" table:formula="of:=IF([.D7]&lt;&gt;0; [.D13]/[.D7]; &quot;--&quot;)" table:style-name="ce26">
            <text:p><text:s/>0.28<text:s/></text:p>
          </table:table-cell>
          <table:table-cell office:value-type="float" office:value="0.52505966587112174" table:formula="of:=IF([.E7]&lt;&gt;0; [.E13]/[.E7]; &quot;--&quot;)" table:style-name="ce26">
            <text:p><text:s/>0.53<text:s/></text:p>
          </table:table-cell>
          <table:table-cell office:value-type="float" office:value="3.4867256637168142" table:formula="of:=IF([.F7]&lt;&gt;0; [.F13]/[.F7]; &quot;--&quot;)" table:style-name="ce26">
            <text:p><text:s/>3.49<text:s/></text:p>
          </table:table-cell>
          <table:table-cell office:value-type="float" office:value="0.80321285140562249" table:formula="of:=IF([.G7]&lt;&gt;0; [.G13]/[.G7]; &quot;--&quot;)" table:style-name="ce26">
            <text:p><text:s/>0.80<text:s/></text:p>
          </table:table-cell>
          <table:table-cell office:value-type="float" office:value="1.0433275563258233" table:formula="of:=IF([.H7]&lt;&gt;0; [.H13]/[.H7]; &quot;--&quot;)" table:style-name="ce26">
            <text:p><text:s/>1.04<text:s/></text:p>
          </table:table-cell>
          <table:table-cell office:value-type="float" office:value="0.22367989504755659" table:formula="of:=IF([.I7]&lt;&gt;0; [.I13]/[.I7]; &quot;--&quot;)" table:style-name="ce26">
            <text:p><text:s/>0.22<text:s/></text:p>
          </table:table-cell>
          <table:table-cell office:value-type="float" office:value="8.7463556851311956E-3" table:formula="of:=IF([.J7]&lt;&gt;0; [.J13]/[.J7]; &quot;--&quot;)" table:style-name="ce26">
            <text:p><text:s/>0.01<text:s/></text:p>
          </table:table-cell>
          <table:table-cell office:value-type="float" office:value="0" table:formula="of:=IF([.K7]&lt;&gt;0; [.K13]/[.K7]; &quot;--&quot;)" table:style-name="ce26">
            <text:p><text:s/>-<text:s text:c="3"/></text:p>
          </table:table-cell>
          <table:table-cell office:value-type="string" office:string-value="--" table:formula="of:=IF([.L7]&lt;&gt;0; [.L13]/[.L7]; &quot;--&quot;)" table:style-name="ce26">
            <text:p><text:s/>--<text:s/></text:p>
          </table:table-cell>
          <table:table-cell office:value-type="float" office:value="0" table:formula="of:=IF([.M7]&lt;&gt;0; [.M13]/[.M7]; &quot;--&quot;)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5">
            <text:p>有效(4)/(2)</text:p>
          </table:table-cell>
          <table:table-cell office:value-type="float" office:value="0.87685473962763449" table:formula="of:=IF([.C10]&lt;&gt;0; [.C17]/[.C10]; &quot;--&quot;)" table:style-name="ce19">
            <text:p><text:s/>0.88<text:s/></text:p>
          </table:table-cell>
          <table:table-cell office:value-type="float" office:value="0.28270042194092826" table:formula="of:=IF([.D10]&lt;&gt;0; [.D17]/[.D10]; &quot;--&quot;)" table:style-name="ce26">
            <text:p><text:s/>0.28<text:s/></text:p>
          </table:table-cell>
          <table:table-cell office:value-type="float" office:value="0.3194933145672062" table:formula="of:=IF([.E10]&lt;&gt;0; [.E17]/[.E10]; &quot;--&quot;)" table:style-name="ce26">
            <text:p><text:s/>0.32<text:s/></text:p>
          </table:table-cell>
          <table:table-cell office:value-type="float" office:value="1.7650562541363335" table:formula="of:=IF([.F10]&lt;&gt;0; [.F17]/[.F10]; &quot;--&quot;)" table:style-name="ce26">
            <text:p><text:s/>1.77<text:s/></text:p>
          </table:table-cell>
          <table:table-cell office:value-type="float" office:value="0.53626634958382879" table:formula="of:=IF([.G10]&lt;&gt;0; [.G17]/[.G10]; &quot;--&quot;)" table:style-name="ce26">
            <text:p><text:s/>0.54<text:s/></text:p>
          </table:table-cell>
          <table:table-cell office:value-type="float" office:value="0.6567299006323396" table:formula="of:=IF([.H10]&lt;&gt;0; [.H17]/[.H10]; &quot;--&quot;)" table:style-name="ce26">
            <text:p><text:s/>0.66<text:s/></text:p>
          </table:table-cell>
          <table:table-cell office:value-type="float" office:value="0.18461378088189304" table:formula="of:=IF([.I10]&lt;&gt;0; [.I17]/[.I10]; &quot;--&quot;)" table:style-name="ce26">
            <text:p><text:s/>0.18<text:s/></text:p>
          </table:table-cell>
          <table:table-cell office:value-type="float" office:value="4.6313799621928164E-2" table:formula="of:=IF([.J10]&lt;&gt;0; [.J17]/[.J10]; &quot;--&quot;)" table:style-name="ce26">
            <text:p><text:s/>0.05<text:s/></text:p>
          </table:table-cell>
          <table:table-cell office:value-type="float" office:value="0" table:formula="of:=IF([.K10]&lt;&gt;0; [.K17]/[.K10]; &quot;--&quot;)" table:style-name="ce26">
            <text:p><text:s/>-<text:s text:c="3"/></text:p>
          </table:table-cell>
          <table:table-cell office:value-type="string" office:string-value="--" table:formula="of:=IF([.L10]&lt;&gt;0; [.L17]/[.L10]; &quot;--&quot;)" table:style-name="ce26">
            <text:p><text:s/>--<text:s/></text:p>
          </table:table-cell>
          <table:table-cell office:value-type="float" office:value="0" table:formula="of:=IF([.M10]&lt;&gt;0; [.M17]/[.M10]; &quot;--&quot;)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615420488108189" table:formula="of:=IF(AND([.C24]=0; [.C7]&lt;&gt;0); &quot;-&quot;; IF([.C7]&lt;&gt;0; [.C24]/[.C7]; &quot;--&quot;))" table:style-name="ce20">
            <text:p>77.62%</text:p>
          </table:table-cell>
          <table:table-cell office:value-type="percentage" office:value="1" table:formula="of:=IF(AND([.D24]=0; [.D7]&lt;&gt;0); &quot;-&quot;; IF([.D7]&lt;&gt;0; [.D24]/[.D7]; &quot;--&quot;))" table:style-name="ce27">
            <text:p>100.00%</text:p>
          </table:table-cell>
          <table:table-cell office:value-type="percentage" office:value="0.81622911694510736" table:formula="of:=IF(AND([.E24]=0; [.E7]&lt;&gt;0); &quot;-&quot;; IF([.E7]&lt;&gt;0; [.E24]/[.E7]; &quot;--&quot;))" table:style-name="ce27">
            <text:p>81.62%</text:p>
          </table:table-cell>
          <table:table-cell office:value-type="percentage" office:value="0.83185840707964598" table:formula="of:=IF(AND([.F24]=0; [.F7]&lt;&gt;0); &quot;-&quot;; IF([.F7]&lt;&gt;0; [.F24]/[.F7]; &quot;--&quot;))" table:style-name="ce27">
            <text:p>83.19%</text:p>
          </table:table-cell>
          <table:table-cell office:value-type="percentage" office:value="0.81994645247657294" table:formula="of:=IF(AND([.G24]=0; [.G7]&lt;&gt;0); &quot;-&quot;; IF([.G7]&lt;&gt;0; [.G24]/[.G7]; &quot;--&quot;))" table:style-name="ce27">
            <text:p>81.99%</text:p>
          </table:table-cell>
          <table:table-cell office:value-type="percentage" office:value="0.8128249566724437" table:formula="of:=IF(AND([.H24]=0; [.H7]&lt;&gt;0); &quot;-&quot;; IF([.H7]&lt;&gt;0; [.H24]/[.H7]; &quot;--&quot;))" table:style-name="ce27">
            <text:p>81.28%</text:p>
          </table:table-cell>
          <table:table-cell office:value-type="percentage" office:value="0.74417841915382088" table:formula="of:=IF(AND([.I24]=0; [.I7]&lt;&gt;0); &quot;-&quot;; IF([.I7]&lt;&gt;0; [.I24]/[.I7]; &quot;--&quot;))" table:style-name="ce27">
            <text:p>74.42%</text:p>
          </table:table-cell>
          <table:table-cell office:value-type="percentage" office:value="0.62682215743440228" table:formula="of:=IF(AND([.J24]=0; [.J7]&lt;&gt;0); &quot;-&quot;; IF([.J7]&lt;&gt;0; [.J24]/[.J7]; &quot;--&quot;))" table:style-name="ce27">
            <text:p>62.68%</text:p>
          </table:table-cell>
          <table:table-cell office:value-type="percentage" office:value="0.8" table:formula="of:=IF(AND([.K24]=0; [.K7]&lt;&gt;0); &quot;-&quot;; IF([.K7]&lt;&gt;0; [.K24]/[.K7]; &quot;--&quot;))" table:style-name="ce27">
            <text:p>80.00%</text:p>
          </table:table-cell>
          <table:table-cell office:value-type="string" office:string-value="--" table:formula="of:=IF(AND([.L24]=0; [.L7]&lt;&gt;0); &quot;-&quot;; IF([.L7]&lt;&gt;0; [.L24]/[.L7]; &quot;--&quot;))" table:style-name="ce27">
            <text:p>--</text:p>
          </table:table-cell>
          <table:table-cell office:value-type="percentage" office:value="1" table:formula="of:=IF(AND([.M24]=0; [.M7]&lt;&gt;0); &quot;-&quot;; IF([.M7]&lt;&gt;0; [.M24]/[.M7]; &quot;--&quot;))" table:style-name="ce27">
            <text:p>100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3268900343642616" table:formula="of:=IF(AND([.C31]=0; [.C13]&lt;&gt;0); &quot;-&quot;; IF([.C13]&lt;&gt;0; [.C31]/[.C13]; &quot;--&quot;))" table:style-name="ce21">
            <text:p>83.27%</text:p>
          </table:table-cell>
          <table:table-cell office:value-type="percentage" office:value="0.52380952380952384" table:formula="of:=IF(AND([.D31]=0; [.D13]&lt;&gt;0); &quot;-&quot;; IF([.D13]&lt;&gt;0; [.D31]/[.D13]; &quot;--&quot;))" table:style-name="ce28">
            <text:p>52.38%</text:p>
          </table:table-cell>
          <table:table-cell office:value-type="percentage" office:value="0.63181818181818183" table:formula="of:=IF(AND([.E31]=0; [.E13]&lt;&gt;0); &quot;-&quot;; IF([.E13]&lt;&gt;0; [.E31]/[.E13]; &quot;--&quot;))" table:style-name="ce28">
            <text:p>63.18%</text:p>
          </table:table-cell>
          <table:table-cell office:value-type="percentage" office:value="0.7392131979695431" table:formula="of:=IF(AND([.F31]=0; [.F13]&lt;&gt;0); &quot;-&quot;; IF([.F13]&lt;&gt;0; [.F31]/[.F13]; &quot;--&quot;))" table:style-name="ce28">
            <text:p>73.92%</text:p>
          </table:table-cell>
          <table:table-cell office:value-type="percentage" office:value="0.95166666666666666" table:formula="of:=IF(AND([.G31]=0; [.G13]&lt;&gt;0); &quot;-&quot;; IF([.G13]&lt;&gt;0; [.G31]/[.G13]; &quot;--&quot;))" table:style-name="ce28">
            <text:p>95.17%</text:p>
          </table:table-cell>
          <table:table-cell office:value-type="percentage" office:value="1.1893687707641196" table:formula="of:=IF(AND([.H31]=0; [.H13]&lt;&gt;0); &quot;-&quot;; IF([.H13]&lt;&gt;0; [.H31]/[.H13]; &quot;--&quot;))" table:style-name="ce28">
            <text:p>118.94%</text:p>
          </table:table-cell>
          <table:table-cell office:value-type="percentage" office:value="1.1319648093841643" table:formula="of:=IF(AND([.I31]=0; [.I13]&lt;&gt;0); &quot;-&quot;; IF([.I13]&lt;&gt;0; [.I31]/[.I13]; &quot;--&quot;))" table:style-name="ce28">
            <text:p>113.20%</text:p>
          </table:table-cell>
          <table:table-cell office:value-type="percentage" office:value="10.666666666666666" table:formula="of:=IF(AND([.J31]=0; [.J13]&lt;&gt;0); &quot;-&quot;; IF([.J13]&lt;&gt;0; [.J31]/[.J13]; &quot;--&quot;))" table:style-name="ce28">
            <text:p>1066.67%</text:p>
          </table:table-cell>
          <table:table-cell office:value-type="string" office:string-value="--" table:formula="of:=IF(AND([.K31]=0; [.K13]&lt;&gt;0); &quot;-&quot;; IF([.K13]&lt;&gt;0; [.K31]/[.K13]; &quot;--&quot;))" table:style-name="ce28">
            <text:p>--</text:p>
          </table:table-cell>
          <table:table-cell office:value-type="percentage" office:value="0.75419329073482433" table:formula="of:=IF(AND([.L31]=0; [.L13]&lt;&gt;0); &quot;-&quot;; IF([.L13]&lt;&gt;0; [.L31]/[.L13]; &quot;--&quot;))" table:style-name="ce28">
            <text:p>75.42%</text:p>
          </table:table-cell>
          <table:table-cell office:value-type="string" office:string-value="--" table:formula="of:=IF(AND([.M31]=0; [.M13]&lt;&gt;0); &quot;-&quot;; IF([.M13]&lt;&gt;0; [.M31]/[.M13]; &quot;--&quot;))" table:style-name="ce28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0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4年10月16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6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06:52:00Z</meta:creation-date>
    <dc:date>2025-10-16T06:52:00Z</dc:date>
  </office:meta>
</office:document-meta>
</file>