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style-name="ce9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0">
            <text:p>30280-06-02-2</text:p>
          </table:table-cell>
          <table:covered-table-cell table:number-columns-repeated="5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6">
            <text:p>臺中市政府各區公所一般公文統計表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中華民國114年10月</text:p>
          </table:table-cell>
          <table:covered-table-cell table:number-columns-repeated="19"/>
          <table:table-cell table:style-name="ce43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style-name="ce5">
            <text:p><text:s text:c="3"/>數量</text:p>
          </table:table-cell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<text:s/>區公所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1029" table:formula="of:=SUM([.B12:.B40])" table:style-name="ce18">
            <text:p><text:s/>51,029<text:s/></text:p>
          </table:table-cell>
          <table:table-cell office:value-type="float" office:value="4803" table:formula="of:=SUM([.C12:.C40])" table:style-name="ce18">
            <text:p><text:s/>4,803<text:s/></text:p>
          </table:table-cell>
          <table:table-cell office:value-type="float" office:value="13318" table:formula="of:=SUM([.D12:.D40])" table:style-name="ce18">
            <text:p><text:s/>13,318<text:s/></text:p>
          </table:table-cell>
          <table:table-cell office:value-type="float" office:value="69150" table:formula="of:=SUM([.B11:.D11])" table:style-name="ce18">
            <text:p><text:s/>69,150<text:s/></text:p>
          </table:table-cell>
          <table:table-cell office:value-type="float" office:value="20931" table:formula="of:=SUM([.F12:.F40])" table:style-name="ce18">
            <text:p><text:s/>20,931<text:s/></text:p>
          </table:table-cell>
          <table:table-cell office:value-type="float" office:value="99.91407704425032" table:formula="of:=IF([.$L11]&gt;0; [.F11]/[.$L11]*100; 0)" table:style-name="ce26">
            <text:p><text:s/>99.91<text:s/></text:p>
          </table:table-cell>
          <table:table-cell office:value-type="float" office:value="17" table:formula="of:=SUM([.H12:.H40])" table:style-name="ce18">
            <text:p><text:s/>17<text:s/></text:p>
          </table:table-cell>
          <table:table-cell office:value-type="float" office:value="8.1149458208029032E-2" table:formula="of:=IF([.$L11]&gt;0; [.H11]/[.$L11]*100; 0)" table:style-name="ce26">
            <text:p><text:s/>0.08<text:s/></text:p>
          </table:table-cell>
          <table:table-cell office:value-type="float" office:value="1" table:formula="of:=SUM([.J12:.J40])" table:style-name="ce18">
            <text:p><text:s/>1<text:s/></text:p>
          </table:table-cell>
          <table:table-cell office:value-type="float" office:value="4.7734975416487656E-3" table:formula="of:=IF([.$L11]&gt;0; [.J11]/[.$L11]*100; 0)" table:style-name="ce26">
            <text:p><text:s/>0.00<text:s/></text:p>
          </table:table-cell>
          <table:table-cell office:value-type="float" office:value="20949" table:formula="of:=SUM([.F11]; [.H11]; [.J11])" table:style-name="ce18">
            <text:p><text:s/>20,949<text:s/></text:p>
          </table:table-cell>
          <table:table-cell office:value-type="float" office:value="1.3743491336102001" table:style-name="ce26">
            <text:p><text:s/>1.37<text:s/></text:p>
          </table:table-cell>
          <table:table-cell office:value-type="float" office:value="39938" table:formula="of:=SUM([.N12:.N40])" table:style-name="ce18">
            <text:p><text:s/>39,938<text:s/></text:p>
          </table:table-cell>
          <table:table-cell office:value-type="float" office:value="2440" table:formula="of:=SUM([.O12:.O40])" table:style-name="ce18">
            <text:p><text:s/>2,440<text:s/></text:p>
          </table:table-cell>
          <table:table-cell office:value-type="float" office:value="63327" table:formula="of:=SUM([.L11]; [.N11]; [.O11])" table:style-name="ce18">
            <text:p><text:s/>63,327<text:s/></text:p>
          </table:table-cell>
          <table:table-cell office:value-type="float" office:value="91.579175704989154" table:formula="of:=IF([.$E11]&gt;0; [.P11]/[.$E11]*100; 0)" table:style-name="ce26">
            <text:p><text:s/>91.58<text:s/></text:p>
          </table:table-cell>
          <table:table-cell office:value-type="float" office:value="5823" table:formula="of:=[.E11]-[.P11]" table:style-name="ce18">
            <text:p><text:s/>5,823<text:s/></text:p>
          </table:table-cell>
          <table:table-cell office:value-type="float" office:value="8.4208242950108474" table:formula="of:=IF([.$E11]&gt;0; [.R11]/[.$E11]*100; 0)" table:style-name="ce26">
            <text:p><text:s/>8.42<text:s/></text:p>
          </table:table-cell>
          <table:table-cell office:value-type="float" office:value="5818" table:formula="of:=SUM([.T12:.T40])" table:style-name="ce18">
            <text:p><text:s/>5,818<text:s/></text:p>
          </table:table-cell>
          <table:table-cell office:value-type="float" office:value="5" table:formula="of:=SUM([.U12:.U40])" table:style-name="ce45">
            <text:p><text:s/>5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中區區公所</text:p>
          </table:table-cell>
          <table:table-cell office:value-type="float" office:value="1098" table:style-name="ce18">
            <text:p><text:s/>1,09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1463" table:formula="of:=SUM([.B12:.D12])" table:style-name="ce18">
            <text:p><text:s/>1,463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100" table:formula="of:=IF([.$L12]&gt;0; [.F12]/[.$L12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H12]/[.$L12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J12]/[.$L12]*100; 0)" table:style-name="ce26">
            <text:p><text:s/>-<text:s text:c="3"/></text:p>
          </table:table-cell>
          <table:table-cell office:value-type="float" office:value="370" table:formula="of:=SUM([.F12]; [.H12]; [.J12])" table:style-name="ce18">
            <text:p><text:s/>370<text:s/>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941" table:style-name="ce18">
            <text:p><text:s/>94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54" table:formula="of:=SUM([.L12]; [.N12]; [.O12])" table:style-name="ce18">
            <text:p><text:s/>1,354<text:s/></text:p>
          </table:table-cell>
          <table:table-cell office:value-type="float" office:value="92.549555707450452" table:formula="of:=IF([.$E12]&gt;0; [.P12]/[.$E12]*100; 0)" table:style-name="ce26">
            <text:p><text:s/>92.55<text:s/></text:p>
          </table:table-cell>
          <table:table-cell office:value-type="float" office:value="109" table:formula="of:=[.E12]-[.P12]" table:style-name="ce18">
            <text:p><text:s/>109<text:s/></text:p>
          </table:table-cell>
          <table:table-cell office:value-type="float" office:value="7.4504442925495562" table:formula="of:=IF([.$E12]&gt;0; [.R12]/[.$E12]*100; 0)" table:style-name="ce26">
            <text:p><text:s/>7.45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東區區公所</text:p>
          </table:table-cell>
          <table:table-cell office:value-type="float" office:value="1465" table:style-name="ce18">
            <text:p><text:s/>1,465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1951" table:formula="of:=SUM([.B13:.D13])" table:style-name="ce18">
            <text:p><text:s/>1,951<text:s/></text:p>
          </table:table-cell>
          <table:table-cell office:value-type="float" office:value="596" table:style-name="ce18">
            <text:p><text:s/>596<text:s/></text:p>
          </table:table-cell>
          <table:table-cell office:value-type="float" office:value="100" table:formula="of:=IF([.$L13]&gt;0; [.F13]/[.$L13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H13]/[.$L13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J13]/[.$L13]*100; 0)" table:style-name="ce26">
            <text:p><text:s/>-<text:s text:c="3"/></text:p>
          </table:table-cell>
          <table:table-cell office:value-type="float" office:value="596" table:formula="of:=SUM([.F13]; [.H13]; [.J13])" table:style-name="ce18">
            <text:p><text:s/>596<text:s/>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143" table:style-name="ce18">
            <text:p><text:s/>1,14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770" table:formula="of:=SUM([.L13]; [.N13]; [.O13])" table:style-name="ce18">
            <text:p><text:s/>1,770<text:s/></text:p>
          </table:table-cell>
          <table:table-cell office:value-type="float" office:value="90.722706304459251" table:formula="of:=IF([.$E13]&gt;0; [.P13]/[.$E13]*100; 0)" table:style-name="ce26">
            <text:p><text:s/>90.72<text:s/></text:p>
          </table:table-cell>
          <table:table-cell office:value-type="float" office:value="181" table:formula="of:=[.E13]-[.P13]" table:style-name="ce18">
            <text:p><text:s/>181<text:s/></text:p>
          </table:table-cell>
          <table:table-cell office:value-type="float" office:value="9.2772936955407488" table:formula="of:=IF([.$E13]&gt;0; [.R13]/[.$E13]*100; 0)" table:style-name="ce26">
            <text:p><text:s/>9.28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西區區公所</text:p>
          </table:table-cell>
          <table:table-cell office:value-type="float" office:value="1702" table:style-name="ce18">
            <text:p><text:s/>1,702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2268" table:formula="of:=SUM([.B14:.D14])" table:style-name="ce18">
            <text:p><text:s/>2,268<text:s/></text:p>
          </table:table-cell>
          <table:table-cell office:value-type="float" office:value="662" table:style-name="ce18">
            <text:p><text:s/>662<text:s/></text:p>
          </table:table-cell>
          <table:table-cell office:value-type="float" office:value="100" table:formula="of:=IF([.$L14]&gt;0; [.F14]/[.$L14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H14]/[.$L14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J14]/[.$L14]*100; 0)" table:style-name="ce26">
            <text:p><text:s/>-<text:s text:c="3"/></text:p>
          </table:table-cell>
          <table:table-cell office:value-type="float" office:value="662" table:formula="of:=SUM([.F14]; [.H14]; [.J14])" table:style-name="ce18">
            <text:p><text:s/>662<text:s/>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1386" table:style-name="ce18">
            <text:p><text:s/>1,38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114" table:formula="of:=SUM([.L14]; [.N14]; [.O14])" table:style-name="ce18">
            <text:p><text:s/>2,114<text:s/></text:p>
          </table:table-cell>
          <table:table-cell office:value-type="float" office:value="93.209876543209873" table:formula="of:=IF([.$E14]&gt;0; [.P14]/[.$E14]*100; 0)" table:style-name="ce26">
            <text:p><text:s/>93.21<text:s/></text:p>
          </table:table-cell>
          <table:table-cell office:value-type="float" office:value="154" table:formula="of:=[.E14]-[.P14]" table:style-name="ce18">
            <text:p><text:s/>154<text:s/></text:p>
          </table:table-cell>
          <table:table-cell office:value-type="float" office:value="6.7901234567901234" table:formula="of:=IF([.$E14]&gt;0; [.R14]/[.$E14]*100; 0)" table:style-name="ce26">
            <text:p><text:s/>6.79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南區區公所</text:p>
          </table:table-cell>
          <table:table-cell office:value-type="float" office:value="1666" table:style-name="ce18">
            <text:p><text:s/>1,666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2219" table:formula="of:=SUM([.B15:.D15])" table:style-name="ce18">
            <text:p><text:s/>2,219<text:s/>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100" table:formula="of:=IF([.$L15]&gt;0; [.F15]/[.$L15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H15]/[.$L15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J15]/[.$L15]*100; 0)" table:style-name="ce26">
            <text:p><text:s/>-<text:s text:c="3"/></text:p>
          </table:table-cell>
          <table:table-cell office:value-type="float" office:value="642" table:formula="of:=SUM([.F15]; [.H15]; [.J15])" table:style-name="ce18">
            <text:p><text:s/>642<text:s/></text:p>
          </table:table-cell>
          <table:table-cell office:value-type="float" office:value="1.58" table:style-name="ce26">
            <text:p><text:s/>1.58<text:s/></text:p>
          </table:table-cell>
          <table:table-cell office:value-type="float" office:value="1280" table:style-name="ce18">
            <text:p><text:s/>1,280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009" table:formula="of:=SUM([.L15]; [.N15]; [.O15])" table:style-name="ce18">
            <text:p><text:s/>2,009<text:s/></text:p>
          </table:table-cell>
          <table:table-cell office:value-type="float" office:value="90.536277602523668" table:formula="of:=IF([.$E15]&gt;0; [.P15]/[.$E15]*100; 0)" table:style-name="ce26">
            <text:p><text:s/>90.54<text:s/></text:p>
          </table:table-cell>
          <table:table-cell office:value-type="float" office:value="210" table:formula="of:=[.E15]-[.P15]" table:style-name="ce18">
            <text:p><text:s/>210<text:s/></text:p>
          </table:table-cell>
          <table:table-cell office:value-type="float" office:value="9.4637223974763405" table:formula="of:=IF([.$E15]&gt;0; [.R15]/[.$E15]*100; 0)" table:style-name="ce26">
            <text:p><text:s/>9.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北區區公所</text:p>
          </table:table-cell>
          <table:table-cell office:value-type="float" office:value="1859" table:style-name="ce18">
            <text:p><text:s/>1,859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21" table:style-name="ce18">
            <text:p><text:s/>621<text:s/></text:p>
          </table:table-cell>
          <table:table-cell office:value-type="float" office:value="2595" table:formula="of:=SUM([.B16:.D16])" table:style-name="ce18">
            <text:p><text:s/>2,595<text:s/></text:p>
          </table:table-cell>
          <table:table-cell office:value-type="float" office:value="1030" table:style-name="ce18">
            <text:p><text:s/>1,030<text:s/></text:p>
          </table:table-cell>
          <table:table-cell office:value-type="float" office:value="100" table:formula="of:=IF([.$L16]&gt;0; [.F16]/[.$L16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H16]/[.$L16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J16]/[.$L16]*100; 0)" table:style-name="ce26">
            <text:p><text:s/>-<text:s text:c="3"/></text:p>
          </table:table-cell>
          <table:table-cell office:value-type="float" office:value="1030" table:formula="of:=SUM([.F16]; [.H16]; [.J16])" table:style-name="ce18">
            <text:p><text:s/>1,030<text:s/>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319" table:style-name="ce18">
            <text:p><text:s/>1,319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2412" table:formula="of:=SUM([.L16]; [.N16]; [.O16])" table:style-name="ce18">
            <text:p><text:s/>2,412<text:s/></text:p>
          </table:table-cell>
          <table:table-cell office:value-type="float" office:value="92.947976878612721" table:formula="of:=IF([.$E16]&gt;0; [.P16]/[.$E16]*100; 0)" table:style-name="ce26">
            <text:p><text:s/>92.95<text:s/></text:p>
          </table:table-cell>
          <table:table-cell office:value-type="float" office:value="183" table:formula="of:=[.E16]-[.P16]" table:style-name="ce18">
            <text:p><text:s/>183<text:s/></text:p>
          </table:table-cell>
          <table:table-cell office:value-type="float" office:value="7.0520231213872835" table:formula="of:=IF([.$E16]&gt;0; [.R16]/[.$E16]*100; 0)" table:style-name="ce26">
            <text:p><text:s/>7.05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西屯區公所</text:p>
          </table:table-cell>
          <table:table-cell office:value-type="float" office:value="2435" table:style-name="ce18">
            <text:p><text:s/>2,435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23" table:style-name="ce18">
            <text:p><text:s/>723<text:s/></text:p>
          </table:table-cell>
          <table:table-cell office:value-type="float" office:value="3357" table:formula="of:=SUM([.B17:.D17])" table:style-name="ce18">
            <text:p><text:s/>3,357<text:s/></text:p>
          </table:table-cell>
          <table:table-cell office:value-type="float" office:value="1279" table:style-name="ce18">
            <text:p><text:s/>1,279<text:s/></text:p>
          </table:table-cell>
          <table:table-cell office:value-type="float" office:value="100" table:formula="of:=IF([.$L17]&gt;0; [.F17]/[.$L17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H17]/[.$L17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J17]/[.$L17]*100; 0)" table:style-name="ce26">
            <text:p><text:s/>-<text:s text:c="3"/></text:p>
          </table:table-cell>
          <table:table-cell office:value-type="float" office:value="1279" table:formula="of:=SUM([.F17]; [.H17]; [.J17])" table:style-name="ce18">
            <text:p><text:s/>1,279<text:s/></text:p>
          </table:table-cell>
          <table:table-cell office:value-type="float" office:value="1.07" table:style-name="ce26">
            <text:p><text:s/>1.07<text:s/></text:p>
          </table:table-cell>
          <table:table-cell office:value-type="float" office:value="1817" table:style-name="ce18">
            <text:p><text:s/>1,81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134" table:formula="of:=SUM([.L17]; [.N17]; [.O17])" table:style-name="ce18">
            <text:p><text:s/>3,134<text:s/></text:p>
          </table:table-cell>
          <table:table-cell office:value-type="float" office:value="93.357164134644037" table:formula="of:=IF([.$E17]&gt;0; [.P17]/[.$E17]*100; 0)" table:style-name="ce26">
            <text:p><text:s/>93.36<text:s/></text:p>
          </table:table-cell>
          <table:table-cell office:value-type="float" office:value="223" table:formula="of:=[.E17]-[.P17]" table:style-name="ce18">
            <text:p><text:s/>223<text:s/></text:p>
          </table:table-cell>
          <table:table-cell office:value-type="float" office:value="6.6428358653559725" table:formula="of:=IF([.$E17]&gt;0; [.R17]/[.$E17]*100; 0)" table:style-name="ce26">
            <text:p><text:s/>6.64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南屯區公所</text:p>
          </table:table-cell>
          <table:table-cell office:value-type="float" office:value="2252" table:style-name="ce18">
            <text:p><text:s/>2,25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3018" table:formula="of:=SUM([.B18:.D18])" table:style-name="ce18">
            <text:p><text:s/>3,018<text:s/></text:p>
          </table:table-cell>
          <table:table-cell office:value-type="float" office:value="996" table:style-name="ce18">
            <text:p><text:s/>996<text:s/></text:p>
          </table:table-cell>
          <table:table-cell office:value-type="float" office:value="100" table:formula="of:=IF([.$L18]&gt;0; [.F18]/[.$L18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H18]/[.$L18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J18]/[.$L18]*100; 0)" table:style-name="ce26">
            <text:p><text:s/>-<text:s text:c="3"/></text:p>
          </table:table-cell>
          <table:table-cell office:value-type="float" office:value="996" table:formula="of:=SUM([.F18]; [.H18]; [.J18])" table:style-name="ce18">
            <text:p><text:s/>996<text:s/></text:p>
          </table:table-cell>
          <table:table-cell office:value-type="float" office:value="1.38" table:style-name="ce26">
            <text:p><text:s/>1.38<text:s/></text:p>
          </table:table-cell>
          <table:table-cell office:value-type="float" office:value="1699" table:style-name="ce18">
            <text:p><text:s/>1,699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2759" table:formula="of:=SUM([.L18]; [.N18]; [.O18])" table:style-name="ce18">
            <text:p><text:s/>2,759<text:s/></text:p>
          </table:table-cell>
          <table:table-cell office:value-type="float" office:value="91.418157720344595" table:formula="of:=IF([.$E18]&gt;0; [.P18]/[.$E18]*100; 0)" table:style-name="ce26">
            <text:p><text:s/>91.42<text:s/></text:p>
          </table:table-cell>
          <table:table-cell office:value-type="float" office:value="259" table:formula="of:=[.E18]-[.P18]" table:style-name="ce18">
            <text:p><text:s/>259<text:s/></text:p>
          </table:table-cell>
          <table:table-cell office:value-type="float" office:value="8.581842279655401" table:formula="of:=IF([.$E18]&gt;0; [.R18]/[.$E18]*100; 0)" table:style-name="ce26">
            <text:p><text:s/>8.58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北屯區公所</text:p>
          </table:table-cell>
          <table:table-cell office:value-type="float" office:value="3296" table:style-name="ce18">
            <text:p><text:s/>3,296<text:s/></text:p>
          </table:table-cell>
          <table:table-cell office:value-type="float" office:value="316" table:style-name="ce18">
            <text:p><text:s/>316<text:s/></text:p>
          </table:table-cell>
          <table:table-cell office:value-type="float" office:value="931" table:style-name="ce18">
            <text:p><text:s/>931<text:s/></text:p>
          </table:table-cell>
          <table:table-cell office:value-type="float" office:value="4543" table:formula="of:=SUM([.B19:.D19])" table:style-name="ce18">
            <text:p><text:s/>4,543<text:s/></text:p>
          </table:table-cell>
          <table:table-cell office:value-type="float" office:value="1358" table:style-name="ce18">
            <text:p><text:s/>1,358<text:s/></text:p>
          </table:table-cell>
          <table:table-cell office:value-type="float" office:value="100" table:formula="of:=IF([.$L19]&gt;0; [.F19]/[.$L19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H19]/[.$L19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J19]/[.$L19]*100; 0)" table:style-name="ce26">
            <text:p><text:s/>-<text:s text:c="3"/></text:p>
          </table:table-cell>
          <table:table-cell office:value-type="float" office:value="1358" table:formula="of:=SUM([.F19]; [.H19]; [.J19])" table:style-name="ce18">
            <text:p><text:s/>1,358<text:s/>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2760" table:style-name="ce18">
            <text:p><text:s/>2,760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4219" table:formula="of:=SUM([.L19]; [.N19]; [.O19])" table:style-name="ce18">
            <text:p><text:s/>4,219<text:s/></text:p>
          </table:table-cell>
          <table:table-cell office:value-type="float" office:value="92.868148800352188" table:formula="of:=IF([.$E19]&gt;0; [.P19]/[.$E19]*100; 0)" table:style-name="ce26">
            <text:p><text:s/>92.87<text:s/></text:p>
          </table:table-cell>
          <table:table-cell office:value-type="float" office:value="324" table:formula="of:=[.E19]-[.P19]" table:style-name="ce18">
            <text:p><text:s/>324<text:s/></text:p>
          </table:table-cell>
          <table:table-cell office:value-type="float" office:value="7.1318511996478096" table:formula="of:=IF([.$E19]&gt;0; [.R19]/[.$E19]*100; 0)" table:style-name="ce26">
            <text:p><text:s/>7.13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豐原區公所</text:p>
          </table:table-cell>
          <table:table-cell office:value-type="float" office:value="2110" table:style-name="ce18">
            <text:p><text:s/>2,110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645" table:style-name="ce18">
            <text:p><text:s/>645<text:s/></text:p>
          </table:table-cell>
          <table:table-cell office:value-type="float" office:value="2932" table:formula="of:=SUM([.B20:.D20])" table:style-name="ce18">
            <text:p><text:s/>2,932<text:s/></text:p>
          </table:table-cell>
          <table:table-cell office:value-type="float" office:value="960" table:style-name="ce18">
            <text:p><text:s/>960<text:s/></text:p>
          </table:table-cell>
          <table:table-cell office:value-type="float" office:value="100" table:formula="of:=IF([.$L20]&gt;0; [.F20]/[.$L20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H20]/[.$L20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J20]/[.$L20]*100; 0)" table:style-name="ce26">
            <text:p><text:s/>-<text:s text:c="3"/></text:p>
          </table:table-cell>
          <table:table-cell office:value-type="float" office:value="960" table:formula="of:=SUM([.F20]; [.H20]; [.J20])" table:style-name="ce18">
            <text:p><text:s/>960<text:s/>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580" table:style-name="ce18">
            <text:p><text:s/>1,580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2723" table:formula="of:=SUM([.L20]; [.N20]; [.O20])" table:style-name="ce18">
            <text:p><text:s/>2,723<text:s/></text:p>
          </table:table-cell>
          <table:table-cell office:value-type="float" office:value="92.871759890859479" table:formula="of:=IF([.$E20]&gt;0; [.P20]/[.$E20]*100; 0)" table:style-name="ce26">
            <text:p><text:s/>92.87<text:s/></text:p>
          </table:table-cell>
          <table:table-cell office:value-type="float" office:value="209" table:formula="of:=[.E20]-[.P20]" table:style-name="ce18">
            <text:p><text:s/>209<text:s/></text:p>
          </table:table-cell>
          <table:table-cell office:value-type="float" office:value="7.1282401091405188" table:formula="of:=IF([.$E20]&gt;0; [.R20]/[.$E20]*100; 0)" table:style-name="ce26">
            <text:p><text:s/>7.13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大里區公所</text:p>
          </table:table-cell>
          <table:table-cell office:value-type="float" office:value="2206" table:style-name="ce18">
            <text:p><text:s/>2,206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723" table:style-name="ce18">
            <text:p><text:s/>723<text:s/></text:p>
          </table:table-cell>
          <table:table-cell office:value-type="float" office:value="3194" table:formula="of:=SUM([.B21:.D21])" table:style-name="ce18">
            <text:p><text:s/>3,194<text:s/></text:p>
          </table:table-cell>
          <table:table-cell office:value-type="float" office:value="976" table:style-name="ce18">
            <text:p><text:s/>976<text:s/></text:p>
          </table:table-cell>
          <table:table-cell office:value-type="float" office:value="100" table:formula="of:=IF([.$L21]&gt;0; [.F21]/[.$L21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&gt;0; [.H21]/[.$L21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&gt;0; [.J21]/[.$L21]*100; 0)" table:style-name="ce26">
            <text:p><text:s/>-<text:s text:c="3"/></text:p>
          </table:table-cell>
          <table:table-cell office:value-type="float" office:value="976" table:formula="of:=SUM([.F21]; [.H21]; [.J21])" table:style-name="ce18">
            <text:p><text:s/>976<text:s/>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1808" table:style-name="ce18">
            <text:p><text:s/>1,808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2920" table:formula="of:=SUM([.L21]; [.N21]; [.O21])" table:style-name="ce18">
            <text:p><text:s/>2,920<text:s/></text:p>
          </table:table-cell>
          <table:table-cell office:value-type="float" office:value="91.421415153412639" table:formula="of:=IF([.$E21]&gt;0; [.P21]/[.$E21]*100; 0)" table:style-name="ce26">
            <text:p><text:s/>91.42<text:s/></text:p>
          </table:table-cell>
          <table:table-cell office:value-type="float" office:value="274" table:formula="of:=[.E21]-[.P21]" table:style-name="ce18">
            <text:p><text:s/>274<text:s/></text:p>
          </table:table-cell>
          <table:table-cell office:value-type="float" office:value="8.5785848465873524" table:formula="of:=IF([.$E21]&gt;0; [.R21]/[.$E21]*100; 0)" table:style-name="ce26">
            <text:p><text:s/>8.58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太平區公所</text:p>
          </table:table-cell>
          <table:table-cell office:value-type="float" office:value="2860" table:style-name="ce18">
            <text:p><text:s/>2,860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794" table:style-name="ce18">
            <text:p><text:s/>794<text:s/></text:p>
          </table:table-cell>
          <table:table-cell office:value-type="float" office:value="3933" table:formula="of:=SUM([.B22:.D22])" table:style-name="ce18">
            <text:p><text:s/>3,933<text:s/></text:p>
          </table:table-cell>
          <table:table-cell office:value-type="float" office:value="1153" table:style-name="ce18">
            <text:p><text:s/>1,153<text:s/></text:p>
          </table:table-cell>
          <table:table-cell office:value-type="float" office:value="100" table:formula="of:=IF([.$L22]&gt;0; [.F22]/[.$L22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&gt;0; [.H22]/[.$L22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&gt;0; [.J22]/[.$L22]*100; 0)" table:style-name="ce26">
            <text:p><text:s/>-<text:s text:c="3"/></text:p>
          </table:table-cell>
          <table:table-cell office:value-type="float" office:value="1153" table:formula="of:=SUM([.F22]; [.H22]; [.J22])" table:style-name="ce18">
            <text:p><text:s/>1,153<text:s/>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2258" table:style-name="ce18">
            <text:p><text:s/>2,258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3576" table:formula="of:=SUM([.L22]; [.N22]; [.O22])" table:style-name="ce18">
            <text:p><text:s/>3,576<text:s/></text:p>
          </table:table-cell>
          <table:table-cell office:value-type="float" office:value="90.922959572845159" table:formula="of:=IF([.$E22]&gt;0; [.P22]/[.$E22]*100; 0)" table:style-name="ce26">
            <text:p><text:s/>90.92<text:s/></text:p>
          </table:table-cell>
          <table:table-cell office:value-type="float" office:value="357" table:formula="of:=[.E22]-[.P22]" table:style-name="ce18">
            <text:p><text:s/>357<text:s/></text:p>
          </table:table-cell>
          <table:table-cell office:value-type="float" office:value="9.0770404271548433" table:formula="of:=IF([.$E22]&gt;0; [.R22]/[.$E22]*100; 0)" table:style-name="ce26">
            <text:p><text:s/>9.08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清水區公所</text:p>
          </table:table-cell>
          <table:table-cell office:value-type="float" office:value="1817" table:style-name="ce18">
            <text:p><text:s/>1,817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2322" table:formula="of:=SUM([.B23:.D23])" table:style-name="ce18">
            <text:p><text:s/>2,322<text:s/></text:p>
          </table:table-cell>
          <table:table-cell office:value-type="float" office:value="725" table:style-name="ce18">
            <text:p><text:s/>725<text:s/></text:p>
          </table:table-cell>
          <table:table-cell office:value-type="float" office:value="100" table:formula="of:=IF([.$L23]&gt;0; [.F23]/[.$L23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3]&gt;0; [.H23]/[.$L23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3]&gt;0; [.J23]/[.$L23]*100; 0)" table:style-name="ce26">
            <text:p><text:s/>-<text:s text:c="3"/></text:p>
          </table:table-cell>
          <table:table-cell office:value-type="float" office:value="725" table:formula="of:=SUM([.F23]; [.H23]; [.J23])" table:style-name="ce18">
            <text:p><text:s/>725<text:s/></text:p>
          </table:table-cell>
          <table:table-cell office:value-type="float" office:value="1.22" table:style-name="ce26">
            <text:p><text:s/>1.22<text:s/></text:p>
          </table:table-cell>
          <table:table-cell office:value-type="float" office:value="1348" table:style-name="ce18">
            <text:p><text:s/>1,34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114" table:formula="of:=SUM([.L23]; [.N23]; [.O23])" table:style-name="ce18">
            <text:p><text:s/>2,114<text:s/></text:p>
          </table:table-cell>
          <table:table-cell office:value-type="float" office:value="91.042204995693368" table:formula="of:=IF([.$E23]&gt;0; [.P23]/[.$E23]*100; 0)" table:style-name="ce26">
            <text:p><text:s/>91.04<text:s/></text:p>
          </table:table-cell>
          <table:table-cell office:value-type="float" office:value="208" table:formula="of:=[.E23]-[.P23]" table:style-name="ce18">
            <text:p><text:s/>208<text:s/></text:p>
          </table:table-cell>
          <table:table-cell office:value-type="float" office:value="8.9577950043066323" table:formula="of:=IF([.$E23]&gt;0; [.R23]/[.$E23]*100; 0)" table:style-name="ce26">
            <text:p><text:s/>8.96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沙鹿區公所</text:p>
          </table:table-cell>
          <table:table-cell office:value-type="float" office:value="1660" table:style-name="ce18">
            <text:p><text:s/>1,660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569" table:style-name="ce18">
            <text:p><text:s/>569<text:s/></text:p>
          </table:table-cell>
          <table:table-cell office:value-type="float" office:value="2374" table:formula="of:=SUM([.B24:.D24])" table:style-name="ce18">
            <text:p><text:s/>2,374<text:s/></text:p>
          </table:table-cell>
          <table:table-cell office:value-type="float" office:value="753" table:style-name="ce18">
            <text:p><text:s/>753<text:s/></text:p>
          </table:table-cell>
          <table:table-cell office:value-type="float" office:value="100" table:formula="of:=IF([.$L24]&gt;0; [.F24]/[.$L24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4]&gt;0; [.H24]/[.$L24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4]&gt;0; [.J24]/[.$L24]*100; 0)" table:style-name="ce26">
            <text:p><text:s/>-<text:s text:c="3"/></text:p>
          </table:table-cell>
          <table:table-cell office:value-type="float" office:value="753" table:formula="of:=SUM([.F24]; [.H24]; [.J24])" table:style-name="ce18">
            <text:p><text:s/>753<text:s/></text:p>
          </table:table-cell>
          <table:table-cell office:value-type="float" office:value="1.23" table:style-name="ce26">
            <text:p><text:s/>1.23<text:s/></text:p>
          </table:table-cell>
          <table:table-cell office:value-type="float" office:value="1253" table:style-name="ce18">
            <text:p><text:s/>1,253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2195" table:formula="of:=SUM([.L24]; [.N24]; [.O24])" table:style-name="ce18">
            <text:p><text:s/>2,195<text:s/></text:p>
          </table:table-cell>
          <table:table-cell office:value-type="float" office:value="92.45998315080034" table:formula="of:=IF([.$E24]&gt;0; [.P24]/[.$E24]*100; 0)" table:style-name="ce26">
            <text:p><text:s/>92.46<text:s/></text:p>
          </table:table-cell>
          <table:table-cell office:value-type="float" office:value="179" table:formula="of:=[.E24]-[.P24]" table:style-name="ce18">
            <text:p><text:s/>179<text:s/></text:p>
          </table:table-cell>
          <table:table-cell office:value-type="float" office:value="7.5400168491996631" table:formula="of:=IF([.$E24]&gt;0; [.R24]/[.$E24]*100; 0)" table:style-name="ce26">
            <text:p><text:s/>7.54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大甲區公所</text:p>
          </table:table-cell>
          <table:table-cell office:value-type="float" office:value="1681" table:style-name="ce18">
            <text:p><text:s/>1,681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2340" table:formula="of:=SUM([.B25:.D25])" table:style-name="ce18">
            <text:p><text:s/>2,340<text:s/></text:p>
          </table:table-cell>
          <table:table-cell office:value-type="float" office:value="821" table:style-name="ce18">
            <text:p><text:s/>821<text:s/></text:p>
          </table:table-cell>
          <table:table-cell office:value-type="float" office:value="100" table:formula="of:=IF([.$L25]&gt;0; [.F25]/[.$L25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5]&gt;0; [.H25]/[.$L25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5]&gt;0; [.J25]/[.$L25]*100; 0)" table:style-name="ce26">
            <text:p><text:s/>-<text:s text:c="3"/></text:p>
          </table:table-cell>
          <table:table-cell office:value-type="float" office:value="821" table:formula="of:=SUM([.F25]; [.H25]; [.J25])" table:style-name="ce18">
            <text:p><text:s/>821<text:s/></text:p>
          </table:table-cell>
          <table:table-cell office:value-type="float" office:value="1.36" table:style-name="ce26">
            <text:p><text:s/>1.36<text:s/></text:p>
          </table:table-cell>
          <table:table-cell office:value-type="float" office:value="1199" table:style-name="ce18">
            <text:p><text:s/>1,199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2149" table:formula="of:=SUM([.L25]; [.N25]; [.O25])" table:style-name="ce18">
            <text:p><text:s/>2,149<text:s/></text:p>
          </table:table-cell>
          <table:table-cell office:value-type="float" office:value="91.837606837606828" table:formula="of:=IF([.$E25]&gt;0; [.P25]/[.$E25]*100; 0)" table:style-name="ce26">
            <text:p><text:s/>91.84<text:s/></text:p>
          </table:table-cell>
          <table:table-cell office:value-type="float" office:value="191" table:formula="of:=[.E25]-[.P25]" table:style-name="ce18">
            <text:p><text:s/>191<text:s/></text:p>
          </table:table-cell>
          <table:table-cell office:value-type="float" office:value="8.1623931623931618" table:formula="of:=IF([.$E25]&gt;0; [.R25]/[.$E25]*100; 0)" table:style-name="ce26">
            <text:p><text:s/>8.16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東勢區公所</text:p>
          </table:table-cell>
          <table:table-cell office:value-type="float" office:value="1504" table:style-name="ce18">
            <text:p><text:s/>1,504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420" table:style-name="ce18">
            <text:p><text:s/>420<text:s/></text:p>
          </table:table-cell>
          <table:table-cell office:value-type="float" office:value="2062" table:formula="of:=SUM([.B26:.D26])" table:style-name="ce18">
            <text:p><text:s/>2,062<text:s/></text:p>
          </table:table-cell>
          <table:table-cell office:value-type="float" office:value="644" table:style-name="ce18">
            <text:p><text:s/>644<text:s/></text:p>
          </table:table-cell>
          <table:table-cell office:value-type="float" office:value="100" table:formula="of:=IF([.$L26]&gt;0; [.F26]/[.$L26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6]&gt;0; [.H26]/[.$L26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6]&gt;0; [.J26]/[.$L26]*100; 0)" table:style-name="ce26">
            <text:p><text:s/>-<text:s text:c="3"/></text:p>
          </table:table-cell>
          <table:table-cell office:value-type="float" office:value="644" table:formula="of:=SUM([.F26]; [.H26]; [.J26])" table:style-name="ce18">
            <text:p><text:s/>644<text:s/>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147" table:style-name="ce18">
            <text:p><text:s/>1,147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906" table:formula="of:=SUM([.L26]; [.N26]; [.O26])" table:style-name="ce18">
            <text:p><text:s/>1,906<text:s/></text:p>
          </table:table-cell>
          <table:table-cell office:value-type="float" office:value="92.434529582929187" table:formula="of:=IF([.$E26]&gt;0; [.P26]/[.$E26]*100; 0)" table:style-name="ce26">
            <text:p><text:s/>92.43<text:s/></text:p>
          </table:table-cell>
          <table:table-cell office:value-type="float" office:value="156" table:formula="of:=[.E26]-[.P26]" table:style-name="ce18">
            <text:p><text:s/>156<text:s/></text:p>
          </table:table-cell>
          <table:table-cell office:value-type="float" office:value="7.5654704170708049" table:formula="of:=IF([.$E26]&gt;0; [.R26]/[.$E26]*100; 0)" table:style-name="ce26">
            <text:p><text:s/>7.57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梧棲區公所</text:p>
          </table:table-cell>
          <table:table-cell office:value-type="float" office:value="1515" table:style-name="ce18">
            <text:p><text:s/>1,515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27" table:style-name="ce18">
            <text:p><text:s/>427<text:s/></text:p>
          </table:table-cell>
          <table:table-cell office:value-type="float" office:value="2064" table:formula="of:=SUM([.B27:.D27])" table:style-name="ce18">
            <text:p><text:s/>2,064<text:s/></text:p>
          </table:table-cell>
          <table:table-cell office:value-type="float" office:value="599" table:style-name="ce18">
            <text:p><text:s/>599<text:s/></text:p>
          </table:table-cell>
          <table:table-cell office:value-type="float" office:value="100" table:formula="of:=IF([.$L27]&gt;0; [.F27]/[.$L27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7]&gt;0; [.H27]/[.$L27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7]&gt;0; [.J27]/[.$L27]*100; 0)" table:style-name="ce26">
            <text:p><text:s/>-<text:s text:c="3"/></text:p>
          </table:table-cell>
          <table:table-cell office:value-type="float" office:value="599" table:formula="of:=SUM([.F27]; [.H27]; [.J27])" table:style-name="ce18">
            <text:p><text:s/>599<text:s/></text:p>
          </table:table-cell>
          <table:table-cell office:value-type="float" office:value="1.1599999999999999" table:style-name="ce26">
            <text:p><text:s/>1.16<text:s/></text:p>
          </table:table-cell>
          <table:table-cell office:value-type="float" office:value="1229" table:style-name="ce18">
            <text:p><text:s/>1,229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920" table:formula="of:=SUM([.L27]; [.N27]; [.O27])" table:style-name="ce18">
            <text:p><text:s/>1,920<text:s/></text:p>
          </table:table-cell>
          <table:table-cell office:value-type="float" office:value="93.023255813953483" table:formula="of:=IF([.$E27]&gt;0; [.P27]/[.$E27]*100; 0)" table:style-name="ce26">
            <text:p><text:s/>93.02<text:s/></text:p>
          </table:table-cell>
          <table:table-cell office:value-type="float" office:value="144" table:formula="of:=[.E27]-[.P27]" table:style-name="ce18">
            <text:p><text:s/>144<text:s/></text:p>
          </table:table-cell>
          <table:table-cell office:value-type="float" office:value="6.9767441860465116" table:formula="of:=IF([.$E27]&gt;0; [.R27]/[.$E27]*100; 0)" table:style-name="ce26">
            <text:p><text:s/>6.98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烏日區公所</text:p>
          </table:table-cell>
          <table:table-cell office:value-type="float" office:value="1767" table:style-name="ce18">
            <text:p><text:s/>1,767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2282" table:formula="of:=SUM([.B28:.D28])" table:style-name="ce18">
            <text:p><text:s/>2,282<text:s/></text:p>
          </table:table-cell>
          <table:table-cell office:value-type="float" office:value="693" table:style-name="ce18">
            <text:p><text:s/>693<text:s/></text:p>
          </table:table-cell>
          <table:table-cell office:value-type="float" office:value="100" table:formula="of:=IF([.$L28]&gt;0; [.F28]/[.$L28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8]&gt;0; [.H28]/[.$L28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8]&gt;0; [.J28]/[.$L28]*100; 0)" table:style-name="ce26">
            <text:p><text:s/>-<text:s text:c="3"/></text:p>
          </table:table-cell>
          <table:table-cell office:value-type="float" office:value="693" table:formula="of:=SUM([.F28]; [.H28]; [.J28])" table:style-name="ce18">
            <text:p><text:s/>693<text:s/>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302" table:style-name="ce18">
            <text:p><text:s/>1,30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053" table:formula="of:=SUM([.L28]; [.N28]; [.O28])" table:style-name="ce18">
            <text:p><text:s/>2,053<text:s/></text:p>
          </table:table-cell>
          <table:table-cell office:value-type="float" office:value="89.964943032427698" table:formula="of:=IF([.$E28]&gt;0; [.P28]/[.$E28]*100; 0)" table:style-name="ce26">
            <text:p><text:s/>89.96<text:s/></text:p>
          </table:table-cell>
          <table:table-cell office:value-type="float" office:value="229" table:formula="of:=[.E28]-[.P28]" table:style-name="ce18">
            <text:p><text:s/>229<text:s/></text:p>
          </table:table-cell>
          <table:table-cell office:value-type="float" office:value="10.035056967572304" table:formula="of:=IF([.$E28]&gt;0; [.R28]/[.$E28]*100; 0)" table:style-name="ce26">
            <text:p><text:s/>10.04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神岡區公所</text:p>
          </table:table-cell>
          <table:table-cell office:value-type="float" office:value="1742" table:style-name="ce18">
            <text:p><text:s/>1,742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2217" table:formula="of:=SUM([.B29:.D29])" table:style-name="ce18">
            <text:p><text:s/>2,217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100" table:formula="of:=IF([.$L29]&gt;0; [.F29]/[.$L29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9]&gt;0; [.H29]/[.$L29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9]&gt;0; [.J29]/[.$L29]*100; 0)" table:style-name="ce26">
            <text:p><text:s/>-<text:s text:c="3"/></text:p>
          </table:table-cell>
          <table:table-cell office:value-type="float" office:value="719" table:formula="of:=SUM([.F29]; [.H29]; [.J29])" table:style-name="ce18">
            <text:p><text:s/>719<text:s/></text:p>
          </table:table-cell>
          <table:table-cell office:value-type="float" office:value="1.2" table:style-name="ce26">
            <text:p><text:s/>1.20<text:s/></text:p>
          </table:table-cell>
          <table:table-cell office:value-type="float" office:value="1256" table:style-name="ce18">
            <text:p><text:s/>1,256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032" table:formula="of:=SUM([.L29]; [.N29]; [.O29])" table:style-name="ce18">
            <text:p><text:s/>2,032<text:s/></text:p>
          </table:table-cell>
          <table:table-cell office:value-type="float" office:value="91.65539016689219" table:formula="of:=IF([.$E29]&gt;0; [.P29]/[.$E29]*100; 0)" table:style-name="ce26">
            <text:p><text:s/>91.66<text:s/></text:p>
          </table:table-cell>
          <table:table-cell office:value-type="float" office:value="185" table:formula="of:=[.E29]-[.P29]" table:style-name="ce18">
            <text:p><text:s/>185<text:s/></text:p>
          </table:table-cell>
          <table:table-cell office:value-type="float" office:value="8.3446098331078034" table:formula="of:=IF([.$E29]&gt;0; [.R29]/[.$E29]*100; 0)" table:style-name="ce26">
            <text:p><text:s/>8.34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大肚區公所</text:p>
          </table:table-cell>
          <table:table-cell office:value-type="float" office:value="1459" table:style-name="ce18">
            <text:p><text:s/>1,459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1879" table:formula="of:=SUM([.B30:.D30])" table:style-name="ce18">
            <text:p><text:s/>1,879<text:s/>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100" table:formula="of:=IF([.$L30]&gt;0; [.F30]/[.$L30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0]&gt;0; [.H30]/[.$L30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0]&gt;0; [.J30]/[.$L30]*100; 0)" table:style-name="ce26">
            <text:p><text:s/>-<text:s text:c="3"/></text:p>
          </table:table-cell>
          <table:table-cell office:value-type="float" office:value="456" table:formula="of:=SUM([.F30]; [.H30]; [.J30])" table:style-name="ce18">
            <text:p><text:s/>456<text:s/>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217" table:style-name="ce18">
            <text:p><text:s/>1,21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694" table:formula="of:=SUM([.L30]; [.N30]; [.O30])" table:style-name="ce18">
            <text:p><text:s/>1,694<text:s/></text:p>
          </table:table-cell>
          <table:table-cell office:value-type="float" office:value="90.154337413517823" table:formula="of:=IF([.$E30]&gt;0; [.P30]/[.$E30]*100; 0)" table:style-name="ce26">
            <text:p><text:s/>90.15<text:s/></text:p>
          </table:table-cell>
          <table:table-cell office:value-type="float" office:value="185" table:formula="of:=[.E30]-[.P30]" table:style-name="ce18">
            <text:p><text:s/>185<text:s/></text:p>
          </table:table-cell>
          <table:table-cell office:value-type="float" office:value="9.8456625864821721" table:formula="of:=IF([.$E30]&gt;0; [.R30]/[.$E30]*100; 0)" table:style-name="ce26">
            <text:p><text:s/>9.8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大雅區公所</text:p>
          </table:table-cell>
          <table:table-cell office:value-type="float" office:value="2082" table:style-name="ce18">
            <text:p><text:s/>2,082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2847" table:formula="of:=SUM([.B31:.D31])" table:style-name="ce18">
            <text:p><text:s/>2,847<text:s/>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100" table:formula="of:=IF([.$L31]&gt;0; [.F31]/[.$L31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1]&gt;0; [.H31]/[.$L31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1]&gt;0; [.J31]/[.$L31]*100; 0)" table:style-name="ce26">
            <text:p><text:s/>-<text:s text:c="3"/></text:p>
          </table:table-cell>
          <table:table-cell office:value-type="float" office:value="895" table:formula="of:=SUM([.F31]; [.H31]; [.J31])" table:style-name="ce18">
            <text:p><text:s/>895<text:s/></text:p>
          </table:table-cell>
          <table:table-cell office:value-type="float" office:value="1.1399999999999999" table:style-name="ce26">
            <text:p><text:s/>1.14<text:s/></text:p>
          </table:table-cell>
          <table:table-cell office:value-type="float" office:value="1608" table:style-name="ce18">
            <text:p><text:s/>1,60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634" table:formula="of:=SUM([.L31]; [.N31]; [.O31])" table:style-name="ce18">
            <text:p><text:s/>2,634<text:s/></text:p>
          </table:table-cell>
          <table:table-cell office:value-type="float" office:value="92.518440463645945" table:formula="of:=IF([.$E31]&gt;0; [.P31]/[.$E31]*100; 0)" table:style-name="ce26">
            <text:p><text:s/>92.52<text:s/></text:p>
          </table:table-cell>
          <table:table-cell office:value-type="float" office:value="213" table:formula="of:=[.E31]-[.P31]" table:style-name="ce18">
            <text:p><text:s/>213<text:s/></text:p>
          </table:table-cell>
          <table:table-cell office:value-type="float" office:value="7.481559536354057" table:formula="of:=IF([.$E31]&gt;0; [.R31]/[.$E31]*100; 0)" table:style-name="ce26">
            <text:p><text:s/>7.48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后里區公所</text:p>
          </table:table-cell>
          <table:table-cell office:value-type="float" office:value="1603" table:style-name="ce18">
            <text:p><text:s/>1,603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2258" table:formula="of:=SUM([.B32:.D32])" table:style-name="ce18">
            <text:p><text:s/>2,258<text:s/></text:p>
          </table:table-cell>
          <table:table-cell office:value-type="float" office:value="664" table:style-name="ce18">
            <text:p><text:s/>664<text:s/></text:p>
          </table:table-cell>
          <table:table-cell office:value-type="float" office:value="100" table:formula="of:=IF([.$L32]&gt;0; [.F32]/[.$L32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2]&gt;0; [.H32]/[.$L32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2]&gt;0; [.J32]/[.$L32]*100; 0)" table:style-name="ce26">
            <text:p><text:s/>-<text:s text:c="3"/></text:p>
          </table:table-cell>
          <table:table-cell office:value-type="float" office:value="664" table:formula="of:=SUM([.F32]; [.H32]; [.J32])" table:style-name="ce18">
            <text:p><text:s/>664<text:s/></text:p>
          </table:table-cell>
          <table:table-cell office:value-type="float" office:value="1.9" table:style-name="ce26">
            <text:p><text:s/>1.90<text:s/></text:p>
          </table:table-cell>
          <table:table-cell office:value-type="float" office:value="1231" table:style-name="ce18">
            <text:p><text:s/>1,231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2008" table:formula="of:=SUM([.L32]; [.N32]; [.O32])" table:style-name="ce18">
            <text:p><text:s/>2,008<text:s/></text:p>
          </table:table-cell>
          <table:table-cell office:value-type="float" office:value="88.928255093002662" table:formula="of:=IF([.$E32]&gt;0; [.P32]/[.$E32]*100; 0)" table:style-name="ce26">
            <text:p><text:s/>88.93<text:s/></text:p>
          </table:table-cell>
          <table:table-cell office:value-type="float" office:value="250" table:formula="of:=[.E32]-[.P32]" table:style-name="ce18">
            <text:p><text:s/>250<text:s/></text:p>
          </table:table-cell>
          <table:table-cell office:value-type="float" office:value="11.071744906997342" table:formula="of:=IF([.$E32]&gt;0; [.R32]/[.$E32]*100; 0)" table:style-name="ce26">
            <text:p><text:s/>11.07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霧峰區公所</text:p>
          </table:table-cell>
          <table:table-cell office:value-type="float" office:value="1664" table:style-name="ce18">
            <text:p><text:s/>1,664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447" table:style-name="ce18">
            <text:p><text:s/>447<text:s/></text:p>
          </table:table-cell>
          <table:table-cell office:value-type="float" office:value="2259" table:formula="of:=SUM([.B33:.D33])" table:style-name="ce18">
            <text:p><text:s/>2,259<text:s/>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100" table:formula="of:=IF([.$L33]&gt;0; [.F33]/[.$L33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3]&gt;0; [.H33]/[.$L33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3]&gt;0; [.J33]/[.$L33]*100; 0)" table:style-name="ce26">
            <text:p><text:s/>-<text:s text:c="3"/></text:p>
          </table:table-cell>
          <table:table-cell office:value-type="float" office:value="642" table:formula="of:=SUM([.F33]; [.H33]; [.J33])" table:style-name="ce18">
            <text:p><text:s/>642<text:s/></text:p>
          </table:table-cell>
          <table:table-cell office:value-type="float" office:value="1.27" table:style-name="ce26">
            <text:p><text:s/>1.27<text:s/></text:p>
          </table:table-cell>
          <table:table-cell office:value-type="float" office:value="1320" table:style-name="ce18">
            <text:p><text:s/>1,320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2066" table:formula="of:=SUM([.L33]; [.N33]; [.O33])" table:style-name="ce18">
            <text:p><text:s/>2,066<text:s/></text:p>
          </table:table-cell>
          <table:table-cell office:value-type="float" office:value="91.456396635679511" table:formula="of:=IF([.$E33]&gt;0; [.P33]/[.$E33]*100; 0)" table:style-name="ce26">
            <text:p><text:s/>91.46<text:s/></text:p>
          </table:table-cell>
          <table:table-cell office:value-type="float" office:value="193" table:formula="of:=[.E33]-[.P33]" table:style-name="ce18">
            <text:p><text:s/>193<text:s/></text:p>
          </table:table-cell>
          <table:table-cell office:value-type="float" office:value="8.5436033643204965" table:formula="of:=IF([.$E33]&gt;0; [.R33]/[.$E33]*100; 0)" table:style-name="ce26">
            <text:p><text:s/>8.54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潭子區公所</text:p>
          </table:table-cell>
          <table:table-cell office:value-type="float" office:value="1598" table:style-name="ce18">
            <text:p><text:s/>1,598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2154" table:formula="of:=SUM([.B34:.D34])" table:style-name="ce18">
            <text:p><text:s/>2,154<text:s/></text:p>
          </table:table-cell>
          <table:table-cell office:value-type="float" office:value="645" table:style-name="ce18">
            <text:p><text:s/>645<text:s/></text:p>
          </table:table-cell>
          <table:table-cell office:value-type="float" office:value="100" table:formula="of:=IF([.$L34]&gt;0; [.F34]/[.$L34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4]&gt;0; [.H34]/[.$L34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4]&gt;0; [.J34]/[.$L34]*100; 0)" table:style-name="ce26">
            <text:p><text:s/>-<text:s text:c="3"/></text:p>
          </table:table-cell>
          <table:table-cell office:value-type="float" office:value="645" table:formula="of:=SUM([.F34]; [.H34]; [.J34])" table:style-name="ce18">
            <text:p><text:s/>645<text:s/></text:p>
          </table:table-cell>
          <table:table-cell office:value-type="float" office:value="1.23" table:style-name="ce26">
            <text:p><text:s/>1.23<text:s/></text:p>
          </table:table-cell>
          <table:table-cell office:value-type="float" office:value="1269" table:style-name="ce18">
            <text:p><text:s/>1,269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994" table:formula="of:=SUM([.L34]; [.N34]; [.O34])" table:style-name="ce18">
            <text:p><text:s/>1,994<text:s/></text:p>
          </table:table-cell>
          <table:table-cell office:value-type="float" office:value="92.57195914577531" table:formula="of:=IF([.$E34]&gt;0; [.P34]/[.$E34]*100; 0)" table:style-name="ce26">
            <text:p><text:s/>92.57<text:s/></text:p>
          </table:table-cell>
          <table:table-cell office:value-type="float" office:value="160" table:formula="of:=[.E34]-[.P34]" table:style-name="ce18">
            <text:p><text:s/>160<text:s/></text:p>
          </table:table-cell>
          <table:table-cell office:value-type="float" office:value="7.4280408542246974" table:formula="of:=IF([.$E34]&gt;0; [.R34]/[.$E34]*100; 0)" table:style-name="ce26">
            <text:p><text:s/>7.43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龍井區公所</text:p>
          </table:table-cell>
          <table:table-cell office:value-type="float" office:value="1546" table:style-name="ce18">
            <text:p><text:s/>1,546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2033" table:formula="of:=SUM([.B35:.D35])" table:style-name="ce18">
            <text:p><text:s/>2,033<text:s/>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100" table:formula="of:=IF([.$L35]&gt;0; [.F35]/[.$L35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5]&gt;0; [.H35]/[.$L35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5]&gt;0; [.J35]/[.$L35]*100; 0)" table:style-name="ce26">
            <text:p><text:s/>-<text:s text:c="3"/></text:p>
          </table:table-cell>
          <table:table-cell office:value-type="float" office:value="642" table:formula="of:=SUM([.F35]; [.H35]; [.J35])" table:style-name="ce18">
            <text:p><text:s/>642<text:s/></text:p>
          </table:table-cell>
          <table:table-cell office:value-type="float" office:value="1.34" table:style-name="ce26">
            <text:p><text:s/>1.34<text:s/></text:p>
          </table:table-cell>
          <table:table-cell office:value-type="float" office:value="1202" table:style-name="ce18">
            <text:p><text:s/>1,20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863" table:formula="of:=SUM([.L35]; [.N35]; [.O35])" table:style-name="ce18">
            <text:p><text:s/>1,863<text:s/></text:p>
          </table:table-cell>
          <table:table-cell office:value-type="float" office:value="91.637973438268574" table:formula="of:=IF([.$E35]&gt;0; [.P35]/[.$E35]*100; 0)" table:style-name="ce26">
            <text:p><text:s/>91.64<text:s/></text:p>
          </table:table-cell>
          <table:table-cell office:value-type="float" office:value="170" table:formula="of:=[.E35]-[.P35]" table:style-name="ce18">
            <text:p><text:s/>170<text:s/></text:p>
          </table:table-cell>
          <table:table-cell office:value-type="float" office:value="8.3620265617314313" table:formula="of:=IF([.$E35]&gt;0; [.R35]/[.$E35]*100; 0)" table:style-name="ce26">
            <text:p><text:s/>8.36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外埔區公所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1627" table:formula="of:=SUM([.B36:.D36])" table:style-name="ce18">
            <text:p><text:s/>1,627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100" table:formula="of:=IF([.$L36]&gt;0; [.F36]/[.$L36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6]&gt;0; [.H36]/[.$L36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6]&gt;0; [.J36]/[.$L36]*100; 0)" table:style-name="ce26">
            <text:p><text:s/>-<text:s text:c="3"/></text:p>
          </table:table-cell>
          <table:table-cell office:value-type="float" office:value="436" table:formula="of:=SUM([.F36]; [.H36]; [.J36])" table:style-name="ce18">
            <text:p><text:s/>436<text:s/></text:p>
          </table:table-cell>
          <table:table-cell office:value-type="float" office:value="1.6" table:style-name="ce26">
            <text:p><text:s/>1.60<text:s/></text:p>
          </table:table-cell>
          <table:table-cell office:value-type="float" office:value="1008" table:style-name="ce18">
            <text:p><text:s/>1,00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497" table:formula="of:=SUM([.L36]; [.N36]; [.O36])" table:style-name="ce18">
            <text:p><text:s/>1,497<text:s/></text:p>
          </table:table-cell>
          <table:table-cell office:value-type="float" office:value="92.009834050399505" table:formula="of:=IF([.$E36]&gt;0; [.P36]/[.$E36]*100; 0)" table:style-name="ce26">
            <text:p><text:s/>92.01<text:s/></text:p>
          </table:table-cell>
          <table:table-cell office:value-type="float" office:value="130" table:formula="of:=[.E36]-[.P36]" table:style-name="ce18">
            <text:p><text:s/>130<text:s/></text:p>
          </table:table-cell>
          <table:table-cell office:value-type="float" office:value="7.9901659496004918" table:formula="of:=IF([.$E36]&gt;0; [.R36]/[.$E36]*100; 0)" table:style-name="ce26">
            <text:p><text:s/>7.9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和平區公所</text:p>
          </table:table-cell>
          <table:table-cell office:value-type="float" office:value="1728" table:style-name="ce18">
            <text:p><text:s/>1,728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2445" table:formula="of:=SUM([.B37:.D37])" table:style-name="ce18">
            <text:p><text:s/>2,445<text:s/></text:p>
          </table:table-cell>
          <table:table-cell office:value-type="float" office:value="707" table:style-name="ce18">
            <text:p><text:s/>707<text:s/></text:p>
          </table:table-cell>
          <table:table-cell office:value-type="float" office:value="97.517241379310349" table:formula="of:=IF([.$L37]&gt;0; [.F37]/[.$L37]*100; 0)" table:style-name="ce26">
            <text:p><text:s/>97.5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.3448275862068968" table:formula="of:=IF([.$L37]&gt;0; [.H37]/[.$L37]*100; 0)" table:style-name="ce26">
            <text:p><text:s/>2.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13793103448275862" table:formula="of:=IF([.$L37]&gt;0; [.J37]/[.$L37]*100; 0)" table:style-name="ce26">
            <text:p><text:s/>0.14<text:s/></text:p>
          </table:table-cell>
          <table:table-cell office:value-type="float" office:value="725" table:formula="of:=SUM([.F37]; [.H37]; [.J37])" table:style-name="ce18">
            <text:p><text:s/>725<text:s/></text:p>
          </table:table-cell>
          <table:table-cell office:value-type="float" office:value="2.06" table:style-name="ce26">
            <text:p><text:s/>2.06<text:s/></text:p>
          </table:table-cell>
          <table:table-cell office:value-type="float" office:value="1406" table:style-name="ce18">
            <text:p><text:s/>1,406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193" table:formula="of:=SUM([.L37]; [.N37]; [.O37])" table:style-name="ce18">
            <text:p><text:s/>2,193<text:s/></text:p>
          </table:table-cell>
          <table:table-cell office:value-type="float" office:value="89.693251533742341" table:formula="of:=IF([.$E37]&gt;0; [.P37]/[.$E37]*100; 0)" table:style-name="ce26">
            <text:p><text:s/>89.69<text:s/></text:p>
          </table:table-cell>
          <table:table-cell office:value-type="float" office:value="252" table:formula="of:=[.E37]-[.P37]" table:style-name="ce18">
            <text:p><text:s/>252<text:s/></text:p>
          </table:table-cell>
          <table:table-cell office:value-type="float" office:value="10.30674846625767" table:formula="of:=IF([.$E37]&gt;0; [.R37]/[.$E37]*100; 0)" table:style-name="ce26">
            <text:p><text:s/>10.31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石岡區公所</text:p>
          </table:table-cell>
          <table:table-cell office:value-type="float" office:value="1099" table:style-name="ce18">
            <text:p><text:s/>1,099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395" table:formula="of:=SUM([.B38:.D38])" table:style-name="ce18">
            <text:p><text:s/>1,395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100" table:formula="of:=IF([.$L38]&gt;0; [.F38]/[.$L38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8]&gt;0; [.H38]/[.$L38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8]&gt;0; [.J38]/[.$L38]*100; 0)" table:style-name="ce26">
            <text:p><text:s/>-<text:s text:c="3"/></text:p>
          </table:table-cell>
          <table:table-cell office:value-type="float" office:value="279" table:formula="of:=SUM([.F38]; [.H38]; [.J38])" table:style-name="ce18">
            <text:p><text:s/>279<text:s/>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935" table:style-name="ce18">
            <text:p><text:s/>93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244" table:formula="of:=SUM([.L38]; [.N38]; [.O38])" table:style-name="ce18">
            <text:p><text:s/>1,244<text:s/></text:p>
          </table:table-cell>
          <table:table-cell office:value-type="float" office:value="89.17562724014337" table:formula="of:=IF([.$E38]&gt;0; [.P38]/[.$E38]*100; 0)" table:style-name="ce26">
            <text:p><text:s/>89.18<text:s/></text:p>
          </table:table-cell>
          <table:table-cell office:value-type="float" office:value="151" table:formula="of:=[.E38]-[.P38]" table:style-name="ce18">
            <text:p><text:s/>151<text:s/></text:p>
          </table:table-cell>
          <table:table-cell office:value-type="float" office:value="10.824372759856631" table:formula="of:=IF([.$E38]&gt;0; [.R38]/[.$E38]*100; 0)" table:style-name="ce26">
            <text:p><text:s/>10.82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大安區公所</text:p>
          </table:table-cell>
          <table:table-cell office:value-type="float" office:value="1228" table:style-name="ce18">
            <text:p><text:s/>1,228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608" table:formula="of:=SUM([.B39:.D39])" table:style-name="ce18">
            <text:p><text:s/>1,608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100" table:formula="of:=IF([.$L39]&gt;0; [.F39]/[.$L39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9]&gt;0; [.H39]/[.$L39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9]&gt;0; [.J39]/[.$L39]*100; 0)" table:style-name="ce26">
            <text:p><text:s/>-<text:s text:c="3"/></text:p>
          </table:table-cell>
          <table:table-cell office:value-type="float" office:value="313" table:formula="of:=SUM([.F39]; [.H39]; [.J39])" table:style-name="ce18">
            <text:p><text:s/>313<text:s/></text:p>
          </table:table-cell>
          <table:table-cell office:value-type="float" office:value="1.55" table:style-name="ce26">
            <text:p><text:s/>1.55<text:s/></text:p>
          </table:table-cell>
          <table:table-cell office:value-type="float" office:value="996" table:style-name="ce18">
            <text:p><text:s/>99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391" table:formula="of:=SUM([.L39]; [.N39]; [.O39])" table:style-name="ce18">
            <text:p><text:s/>1,391<text:s/></text:p>
          </table:table-cell>
          <table:table-cell office:value-type="float" office:value="86.50497512437812" table:formula="of:=IF([.$E39]&gt;0; [.P39]/[.$E39]*100; 0)" table:style-name="ce26">
            <text:p><text:s/>86.50<text:s/></text:p>
          </table:table-cell>
          <table:table-cell office:value-type="float" office:value="217" table:formula="of:=[.E39]-[.P39]" table:style-name="ce18">
            <text:p><text:s/>217<text:s/></text:p>
          </table:table-cell>
          <table:table-cell office:value-type="float" office:value="13.495024875621892" table:formula="of:=IF([.$E39]&gt;0; [.R39]/[.$E39]*100; 0)" table:style-name="ce26">
            <text:p><text:s/>13.50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新社區公所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1511" table:formula="of:=SUM([.B40:.D40])" table:style-name="ce18">
            <text:p><text:s/>1,511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100" table:formula="of:=IF([.$L40]&gt;0; [.F40]/[.$L40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40]&gt;0; [.H40]/[.$L40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40]&gt;0; [.J40]/[.$L40]*100; 0)" table:style-name="ce26">
            <text:p><text:s/>-<text:s text:c="3"/></text:p>
          </table:table-cell>
          <table:table-cell office:value-type="float" office:value="276" table:formula="of:=SUM([.F40]; [.H40]; [.J40])" table:style-name="ce18">
            <text:p><text:s/>276<text:s/></text:p>
          </table:table-cell>
          <table:table-cell office:value-type="float" office:value="1.42" table:style-name="ce26">
            <text:p><text:s/>1.42<text:s/></text:p>
          </table:table-cell>
          <table:table-cell office:value-type="float" office:value="1021" table:style-name="ce18">
            <text:p><text:s/>1,021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384" table:formula="of:=SUM([.L40]; [.N40]; [.O40])" table:style-name="ce18">
            <text:p><text:s/>1,384<text:s/></text:p>
          </table:table-cell>
          <table:table-cell office:value-type="float" office:value="91.594970218398402" table:formula="of:=IF([.$E40]&gt;0; [.P40]/[.$E40]*100; 0)" table:style-name="ce26">
            <text:p><text:s/>91.59<text:s/></text:p>
          </table:table-cell>
          <table:table-cell office:value-type="float" office:value="127" table:formula="of:=[.E40]-[.P40]" table:style-name="ce18">
            <text:p><text:s/>127<text:s/></text:p>
          </table:table-cell>
          <table:table-cell office:value-type="float" office:value="8.4050297816015895" table:formula="of:=IF([.$E40]&gt;0; [.R40]/[.$E40]*100; 0)" table:style-name="ce26">
            <text:p><text:s/>8.41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5"/>
          <table:table-cell table:style-name="ce39"/>
          <table:table-cell office:value-type="string" table:style-name="ce40">
            <text:p><text:s/>中華民國 <text:s text:c="2"/>114 <text:s/>年 11 月 10 日編製</text:p>
          </table:table-cell>
          <table:table-cell table:style-name="ce40"/>
          <table:table-cell table:number-columns-repeated="4" table:style-name="ce39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6"/>
          <table:table-cell table:style-name="ce32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7"/>
          <table:table-cell table:style-name="ce32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會管制考核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4"/>
          <table:table-cell table:style-name="ce37"/>
          <table:table-cell table:number-columns-repeated="2" table:style-name="ce10"/>
          <table:table-cell table:style-name="ce32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9">
            <text:p>未使用本府公文整合資訊系統之機關未列入本統計表。</text:p>
          </table:table-cell>
          <table:table-cell table:style-name="ce19"/>
          <table:table-cell table:number-columns-repeated="3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4"/>
          <table:table-cell table:style-name="ce37"/>
          <table:table-cell table:number-columns-repeated="2" table:style-name="ce10"/>
          <table:table-cell table:style-name="ce32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6"/>
          <table:table-cell table:number-columns-repeated="33" table:style-name="ce11"/>
          <table:table-cell table:number-columns-repeated="16334"/>
        </table:table-row>
        <table:table-row table:number-rows-repeated="151" table:style-name="ro3">
          <table:table-cell table:number-columns-repeated="50" table:style-name="ce11"/>
          <table:table-cell table:number-columns-repeated="16334"/>
        </table:table-row>
        <table:table-row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0T09:10:30Z</meta:creation-date>
    <dc:date>2025-11-10T09:10:30Z</dc:date>
  </office:meta>
</office:document-meta>
</file>