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53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59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55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0">
            <text:p>本月份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6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38711" table:formula="of:=SUM([.B12:.B42])" table:style-name="ce14">
            <text:p>138,711</text:p>
          </table:table-cell>
          <table:table-cell office:value-type="float" office:value="16098" table:formula="of:=SUM([.C12:.C42])" table:style-name="ce14">
            <text:p>16,098</text:p>
          </table:table-cell>
          <table:table-cell office:value-type="float" office:value="39323" table:formula="of:=SUM([.D12:.D42])" table:style-name="ce14">
            <text:p>39,323</text:p>
          </table:table-cell>
          <table:table-cell office:value-type="float" office:value="194132" table:formula="of:=SUM([.B11:.D11])" table:style-name="ce14">
            <text:p>194,132</text:p>
          </table:table-cell>
          <table:table-cell office:value-type="float" office:value="60329" table:formula="of:=SUM([.F12:.F42])" table:style-name="ce14">
            <text:p>60,329</text:p>
          </table:table-cell>
          <table:table-cell office:value-type="float" office:value="99.723948690822539" table:formula="of:=IF([.$L11]&gt;0; [.F11]/[.$L11]*100; 0)" table:style-name="ce29">
            <text:p>99.72</text:p>
          </table:table-cell>
          <table:table-cell office:value-type="float" office:value="167" table:formula="of:=SUM([.H12:.H42])" table:style-name="ce14">
            <text:p>167</text:p>
          </table:table-cell>
          <table:table-cell office:value-type="float" office:value="0.27605130917746629" table:formula="of:=IF([.$L11]&gt;0; [.H11]/[.$L11]*100; 0)" table:style-name="ce29">
            <text:p>0.28</text:p>
          </table:table-cell>
          <table:table-cell office:value-type="float" office:value="0" table:formula="of:=SUM([.J12:.J42])" table:style-name="ce14">
            <text:p>-</text:p>
          </table:table-cell>
          <table:table-cell office:value-type="float" office:value="0" table:formula="of:=IF([.$L11]&gt;0; [.J11]/[.$L11]*100; 0)" table:style-name="ce29">
            <text:p>-</text:p>
          </table:table-cell>
          <table:table-cell office:value-type="float" office:value="60496" table:formula="of:=SUM([.F11]; [.H11]; [.J11])" table:style-name="ce14">
            <text:p>60,496</text:p>
          </table:table-cell>
          <table:table-cell office:value-type="float" office:value="115860" table:formula="of:=SUM([.M12:.M42])" table:style-name="ce14">
            <text:p>115,860</text:p>
          </table:table-cell>
          <table:table-cell office:value-type="float" office:value="176356" table:formula="of:=SUM([.L11:.M11])" table:style-name="ce14">
            <text:p>176,356</text:p>
          </table:table-cell>
          <table:table-cell office:value-type="float" office:value="90.843343704283683" table:formula="of:=IF([.$E11]&gt;0; [.N11]/[.$E11]*100; 0)" table:style-name="ce29">
            <text:p>90.84</text:p>
          </table:table-cell>
          <table:table-cell office:value-type="float" office:value="1.97" table:style-name="ce29">
            <text:p>1.97</text:p>
          </table:table-cell>
          <table:table-cell office:value-type="float" office:value="17776" table:formula="of:=[.E11]-[.N11]" table:style-name="ce14">
            <text:p>17,776</text:p>
          </table:table-cell>
          <table:table-cell office:value-type="float" office:value="9.1566562957163171" table:formula="of:=IF([.$E11]&gt;0; [.Q11]/[.$E11]*100; 0)" table:style-name="ce29">
            <text:p>9.16</text:p>
          </table:table-cell>
          <table:table-cell office:value-type="float" office:value="17490" table:formula="of:=SUM([.S12:.S42])" table:style-name="ce14">
            <text:p>17,490</text:p>
          </table:table-cell>
          <table:table-cell office:value-type="float" office:value="286" table:formula="of:=SUM([.T12:.T42])" table:style-name="ce52">
            <text:p>28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1069" table:style-name="ce14">
            <text:p>1,069</text:p>
          </table:table-cell>
          <table:table-cell office:value-type="float" office:value="101" table:style-name="ce14">
            <text:p>101</text:p>
          </table:table-cell>
          <table:table-cell office:value-type="float" office:value="221" table:style-name="ce14">
            <text:p>221</text:p>
          </table:table-cell>
          <table:table-cell office:value-type="float" office:value="1391" table:formula="of:=SUM([.B12:.D12])" table:style-name="ce14">
            <text:p>1,391</text:p>
          </table:table-cell>
          <table:table-cell office:value-type="float" office:value="341" table:style-name="ce14">
            <text:p>341</text:p>
          </table:table-cell>
          <table:table-cell office:value-type="float" office:value="99.707602339181292" table:formula="of:=IF([.$L12]&gt;0; [.F12]/[.$L12]*100; 0)" table:style-name="ce29">
            <text:p>99.71</text:p>
          </table:table-cell>
          <table:table-cell office:value-type="float" office:value="1" table:style-name="ce14">
            <text:p>1</text:p>
          </table:table-cell>
          <table:table-cell office:value-type="float" office:value="0.29239766081871343" table:formula="of:=IF([.$L12]&gt;0; [.H12]/[.$L12]*100; 0)" table:style-name="ce29">
            <text:p>0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J12]/[.$L12]*100; 0)" table:style-name="ce29">
            <text:p>-</text:p>
          </table:table-cell>
          <table:table-cell office:value-type="float" office:value="342" table:formula="of:=SUM([.F12]; [.H12]; [.J12])" table:style-name="ce14">
            <text:p>342</text:p>
          </table:table-cell>
          <table:table-cell office:value-type="float" office:value="914" table:style-name="ce14">
            <text:p>914</text:p>
          </table:table-cell>
          <table:table-cell office:value-type="float" office:value="1256" table:formula="of:=SUM([.L12:.M12])" table:style-name="ce14">
            <text:p>1,256</text:p>
          </table:table-cell>
          <table:table-cell office:value-type="float" office:value="90.294751976994974" table:formula="of:=IF([.$E12]&gt;0; [.N12]/[.$E12]*100; 0)" table:style-name="ce29">
            <text:p>90.29</text:p>
          </table:table-cell>
          <table:table-cell office:value-type="float" office:value="1.41" table:style-name="ce29">
            <text:p>1.41</text:p>
          </table:table-cell>
          <table:table-cell office:value-type="float" office:value="135" table:formula="of:=[.E12]-[.N12]" table:style-name="ce14">
            <text:p>135</text:p>
          </table:table-cell>
          <table:table-cell office:value-type="float" office:value="9.7052480230050318" table:formula="of:=IF([.$E12]&gt;0; [.Q12]/[.$E12]*100; 0)" table:style-name="ce29">
            <text:p>9.71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755" table:style-name="ce14">
            <text:p>2,755</text:p>
          </table:table-cell>
          <table:table-cell office:value-type="float" office:value="263" table:style-name="ce14">
            <text:p>263</text:p>
          </table:table-cell>
          <table:table-cell office:value-type="float" office:value="595" table:style-name="ce14">
            <text:p>595</text:p>
          </table:table-cell>
          <table:table-cell office:value-type="float" office:value="3613" table:formula="of:=SUM([.B13:.D13])" table:style-name="ce14">
            <text:p>3,613</text:p>
          </table:table-cell>
          <table:table-cell office:value-type="float" office:value="1342" table:style-name="ce14">
            <text:p>1,342</text:p>
          </table:table-cell>
          <table:table-cell office:value-type="float" office:value="100" table:formula="of:=IF([.$L13]&gt;0; [.F13]/[.$L1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H13]/[.$L1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J13]/[.$L13]*100; 0)" table:style-name="ce29">
            <text:p>-</text:p>
          </table:table-cell>
          <table:table-cell office:value-type="float" office:value="1342" table:formula="of:=SUM([.F13]; [.H13]; [.J13])" table:style-name="ce14">
            <text:p>1,342</text:p>
          </table:table-cell>
          <table:table-cell office:value-type="float" office:value="1937" table:style-name="ce14">
            <text:p>1,937</text:p>
          </table:table-cell>
          <table:table-cell office:value-type="float" office:value="3279" table:formula="of:=SUM([.L13:.M13])" table:style-name="ce14">
            <text:p>3,279</text:p>
          </table:table-cell>
          <table:table-cell office:value-type="float" office:value="90.755604760586778" table:formula="of:=IF([.$E13]&gt;0; [.N13]/[.$E13]*100; 0)" table:style-name="ce29">
            <text:p>90.76</text:p>
          </table:table-cell>
          <table:table-cell office:value-type="float" office:value="1.54" table:style-name="ce29">
            <text:p>1.54</text:p>
          </table:table-cell>
          <table:table-cell office:value-type="float" office:value="334" table:formula="of:=[.E13]-[.N13]" table:style-name="ce14">
            <text:p>334</text:p>
          </table:table-cell>
          <table:table-cell office:value-type="float" office:value="9.2443952394132314" table:formula="of:=IF([.$E13]&gt;0; [.Q13]/[.$E13]*100; 0)" table:style-name="ce29">
            <text:p>9.24</text:p>
          </table:table-cell>
          <table:table-cell office:value-type="float" office:value="334" table:style-name="ce14">
            <text:p>334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120" table:style-name="ce14">
            <text:p>1,120</text:p>
          </table:table-cell>
          <table:table-cell office:value-type="float" office:value="113" table:style-name="ce14">
            <text:p>113</text:p>
          </table:table-cell>
          <table:table-cell office:value-type="float" office:value="369" table:style-name="ce14">
            <text:p>369</text:p>
          </table:table-cell>
          <table:table-cell office:value-type="float" office:value="1602" table:formula="of:=SUM([.B14:.D14])" table:style-name="ce14">
            <text:p>1,602</text:p>
          </table:table-cell>
          <table:table-cell office:value-type="float" office:value="417" table:style-name="ce14">
            <text:p>417</text:p>
          </table:table-cell>
          <table:table-cell office:value-type="float" office:value="100" table:formula="of:=IF([.$L14]&gt;0; [.F14]/[.$L1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H14]/[.$L1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J14]/[.$L14]*100; 0)" table:style-name="ce29">
            <text:p>-</text:p>
          </table:table-cell>
          <table:table-cell office:value-type="float" office:value="417" table:formula="of:=SUM([.F14]; [.H14]; [.J14])" table:style-name="ce14">
            <text:p>417</text:p>
          </table:table-cell>
          <table:table-cell office:value-type="float" office:value="1057" table:style-name="ce14">
            <text:p>1,057</text:p>
          </table:table-cell>
          <table:table-cell office:value-type="float" office:value="1474" table:formula="of:=SUM([.L14:.M14])" table:style-name="ce14">
            <text:p>1,474</text:p>
          </table:table-cell>
          <table:table-cell office:value-type="float" office:value="92.009987515605502" table:formula="of:=IF([.$E14]&gt;0; [.N14]/[.$E14]*100; 0)" table:style-name="ce29">
            <text:p>92.01</text:p>
          </table:table-cell>
          <table:table-cell office:value-type="float" office:value="1.29" table:style-name="ce29">
            <text:p>1.29</text:p>
          </table:table-cell>
          <table:table-cell office:value-type="float" office:value="128" table:formula="of:=[.E14]-[.N14]" table:style-name="ce14">
            <text:p>128</text:p>
          </table:table-cell>
          <table:table-cell office:value-type="float" office:value="7.9900124843945068" table:formula="of:=IF([.$E14]&gt;0; [.Q14]/[.$E14]*100; 0)" table:style-name="ce29">
            <text:p>7.99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7361" table:style-name="ce14">
            <text:p>7,361</text:p>
          </table:table-cell>
          <table:table-cell office:value-type="float" office:value="1204" table:style-name="ce14">
            <text:p>1,204</text:p>
          </table:table-cell>
          <table:table-cell office:value-type="float" office:value="3855" table:style-name="ce14">
            <text:p>3,855</text:p>
          </table:table-cell>
          <table:table-cell office:value-type="float" office:value="12420" table:formula="of:=SUM([.B15:.D15])" table:style-name="ce14">
            <text:p>12,420</text:p>
          </table:table-cell>
          <table:table-cell office:value-type="float" office:value="5777" table:style-name="ce14">
            <text:p>5,777</text:p>
          </table:table-cell>
          <table:table-cell office:value-type="float" office:value="99.965391936321154" table:formula="of:=IF([.$L15]&gt;0; [.F15]/[.$L15]*100; 0)" table:style-name="ce29">
            <text:p>99.97</text:p>
          </table:table-cell>
          <table:table-cell office:value-type="float" office:value="2" table:style-name="ce14">
            <text:p>2</text:p>
          </table:table-cell>
          <table:table-cell office:value-type="float" office:value="3.4608063678837168E-2" table:formula="of:=IF([.$L15]&gt;0; [.H15]/[.$L15]*100; 0)" table:style-name="ce29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 [.J15]/[.$L15]*100; 0)" table:style-name="ce29">
            <text:p>-</text:p>
          </table:table-cell>
          <table:table-cell office:value-type="float" office:value="5779" table:formula="of:=SUM([.F15]; [.H15]; [.J15])" table:style-name="ce14">
            <text:p>5,779</text:p>
          </table:table-cell>
          <table:table-cell office:value-type="float" office:value="5273" table:style-name="ce14">
            <text:p>5,273</text:p>
          </table:table-cell>
          <table:table-cell office:value-type="float" office:value="11052" table:formula="of:=SUM([.L15:.M15])" table:style-name="ce14">
            <text:p>11,052</text:p>
          </table:table-cell>
          <table:table-cell office:value-type="float" office:value="88.985507246376812" table:formula="of:=IF([.$E15]&gt;0; [.N15]/[.$E15]*100; 0)" table:style-name="ce29">
            <text:p>88.99</text:p>
          </table:table-cell>
          <table:table-cell office:value-type="float" office:value="1.75" table:style-name="ce29">
            <text:p>1.75</text:p>
          </table:table-cell>
          <table:table-cell office:value-type="float" office:value="1368" table:formula="of:=[.E15]-[.N15]" table:style-name="ce14">
            <text:p>1,368</text:p>
          </table:table-cell>
          <table:table-cell office:value-type="float" office:value="11.014492753623188" table:formula="of:=IF([.$E15]&gt;0; [.Q15]/[.$E15]*100; 0)" table:style-name="ce29">
            <text:p>11.01</text:p>
          </table:table-cell>
          <table:table-cell office:value-type="float" office:value="1300" table:style-name="ce14">
            <text:p>1,300</text:p>
          </table:table-cell>
          <table:table-cell office:value-type="float" office:value="68" table:style-name="ce52">
            <text:p>6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3223" table:style-name="ce14">
            <text:p>3,223</text:p>
          </table:table-cell>
          <table:table-cell office:value-type="float" office:value="471" table:style-name="ce14">
            <text:p>471</text:p>
          </table:table-cell>
          <table:table-cell office:value-type="float" office:value="690" table:style-name="ce14">
            <text:p>690</text:p>
          </table:table-cell>
          <table:table-cell office:value-type="float" office:value="4384" table:formula="of:=SUM([.B16:.D16])" table:style-name="ce14">
            <text:p>4,384</text:p>
          </table:table-cell>
          <table:table-cell office:value-type="float" office:value="795" table:style-name="ce14">
            <text:p>795</text:p>
          </table:table-cell>
          <table:table-cell office:value-type="float" office:value="99.250936329588015" table:formula="of:=IF([.$L16]&gt;0; [.F16]/[.$L16]*100; 0)" table:style-name="ce29">
            <text:p>99.25</text:p>
          </table:table-cell>
          <table:table-cell office:value-type="float" office:value="6" table:style-name="ce14">
            <text:p>6</text:p>
          </table:table-cell>
          <table:table-cell office:value-type="float" office:value="0.74906367041198507" table:formula="of:=IF([.$L16]&gt;0; [.H16]/[.$L16]*100; 0)" table:style-name="ce29">
            <text:p>0.7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 [.J16]/[.$L16]*100; 0)" table:style-name="ce29">
            <text:p>-</text:p>
          </table:table-cell>
          <table:table-cell office:value-type="float" office:value="801" table:formula="of:=SUM([.F16]; [.H16]; [.J16])" table:style-name="ce14">
            <text:p>801</text:p>
          </table:table-cell>
          <table:table-cell office:value-type="float" office:value="3093" table:style-name="ce14">
            <text:p>3,093</text:p>
          </table:table-cell>
          <table:table-cell office:value-type="float" office:value="3894" table:formula="of:=SUM([.L16:.M16])" table:style-name="ce14">
            <text:p>3,894</text:p>
          </table:table-cell>
          <table:table-cell office:value-type="float" office:value="88.822992700729927" table:formula="of:=IF([.$E16]&gt;0; [.N16]/[.$E16]*100; 0)" table:style-name="ce29">
            <text:p>88.82</text:p>
          </table:table-cell>
          <table:table-cell office:value-type="float" office:value="1.63" table:style-name="ce29">
            <text:p>1.63</text:p>
          </table:table-cell>
          <table:table-cell office:value-type="float" office:value="490" table:formula="of:=[.E16]-[.N16]" table:style-name="ce14">
            <text:p>490</text:p>
          </table:table-cell>
          <table:table-cell office:value-type="float" office:value="11.177007299270073" table:formula="of:=IF([.$E16]&gt;0; [.Q16]/[.$E16]*100; 0)" table:style-name="ce29">
            <text:p>11.18</text:p>
          </table:table-cell>
          <table:table-cell office:value-type="float" office:value="420" table:style-name="ce14">
            <text:p>420</text:p>
          </table:table-cell>
          <table:table-cell office:value-type="float" office:value="70" table:style-name="ce52">
            <text:p>7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2755" table:style-name="ce14">
            <text:p>12,755</text:p>
          </table:table-cell>
          <table:table-cell office:value-type="float" office:value="1423" table:style-name="ce14">
            <text:p>1,423</text:p>
          </table:table-cell>
          <table:table-cell office:value-type="float" office:value="2456" table:style-name="ce14">
            <text:p>2,456</text:p>
          </table:table-cell>
          <table:table-cell office:value-type="float" office:value="16634" table:formula="of:=SUM([.B17:.D17])" table:style-name="ce14">
            <text:p>16,634</text:p>
          </table:table-cell>
          <table:table-cell office:value-type="float" office:value="5489" table:style-name="ce14">
            <text:p>5,489</text:p>
          </table:table-cell>
          <table:table-cell office:value-type="float" office:value="99.673143272199013" table:formula="of:=IF([.$L17]&gt;0; [.F17]/[.$L17]*100; 0)" table:style-name="ce29">
            <text:p>99.67</text:p>
          </table:table-cell>
          <table:table-cell office:value-type="float" office:value="18" table:style-name="ce14">
            <text:p>18</text:p>
          </table:table-cell>
          <table:table-cell office:value-type="float" office:value="0.32685672780098057" table:formula="of:=IF([.$L17]&gt;0; [.H17]/[.$L17]*100; 0)" table:style-name="ce29">
            <text:p>0.3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 [.J17]/[.$L17]*100; 0)" table:style-name="ce29">
            <text:p>-</text:p>
          </table:table-cell>
          <table:table-cell office:value-type="float" office:value="5507" table:formula="of:=SUM([.F17]; [.H17]; [.J17])" table:style-name="ce14">
            <text:p>5,507</text:p>
          </table:table-cell>
          <table:table-cell office:value-type="float" office:value="9596" table:style-name="ce14">
            <text:p>9,596</text:p>
          </table:table-cell>
          <table:table-cell office:value-type="float" office:value="15103" table:formula="of:=SUM([.L17:.M17])" table:style-name="ce14">
            <text:p>15,103</text:p>
          </table:table-cell>
          <table:table-cell office:value-type="float" office:value="90.795960081760256" table:formula="of:=IF([.$E17]&gt;0; [.N17]/[.$E17]*100; 0)" table:style-name="ce29">
            <text:p>90.80</text:p>
          </table:table-cell>
          <table:table-cell office:value-type="float" office:value="2.31" table:style-name="ce29">
            <text:p>2.31</text:p>
          </table:table-cell>
          <table:table-cell office:value-type="float" office:value="1531" table:formula="of:=[.E17]-[.N17]" table:style-name="ce14">
            <text:p>1,531</text:p>
          </table:table-cell>
          <table:table-cell office:value-type="float" office:value="9.204039918239749" table:formula="of:=IF([.$E17]&gt;0; [.Q17]/[.$E17]*100; 0)" table:style-name="ce29">
            <text:p>9.20</text:p>
          </table:table-cell>
          <table:table-cell office:value-type="float" office:value="1528" table:style-name="ce14">
            <text:p>1,528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4941" table:style-name="ce14">
            <text:p>4,941</text:p>
          </table:table-cell>
          <table:table-cell office:value-type="float" office:value="533" table:style-name="ce14">
            <text:p>533</text:p>
          </table:table-cell>
          <table:table-cell office:value-type="float" office:value="1029" table:style-name="ce14">
            <text:p>1,029</text:p>
          </table:table-cell>
          <table:table-cell office:value-type="float" office:value="6503" table:formula="of:=SUM([.B18:.D18])" table:style-name="ce14">
            <text:p>6,503</text:p>
          </table:table-cell>
          <table:table-cell office:value-type="float" office:value="2898" table:style-name="ce14">
            <text:p>2,898</text:p>
          </table:table-cell>
          <table:table-cell office:value-type="float" office:value="100" table:formula="of:=IF([.$L18]&gt;0; [.F18]/[.$L18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H18]/[.$L18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J18]/[.$L18]*100; 0)" table:style-name="ce29">
            <text:p>-</text:p>
          </table:table-cell>
          <table:table-cell office:value-type="float" office:value="2898" table:formula="of:=SUM([.F18]; [.H18]; [.J18])" table:style-name="ce14">
            <text:p>2,898</text:p>
          </table:table-cell>
          <table:table-cell office:value-type="float" office:value="3129" table:style-name="ce14">
            <text:p>3,129</text:p>
          </table:table-cell>
          <table:table-cell office:value-type="float" office:value="6027" table:formula="of:=SUM([.L18:.M18])" table:style-name="ce14">
            <text:p>6,027</text:p>
          </table:table-cell>
          <table:table-cell office:value-type="float" office:value="92.68030139935415" table:formula="of:=IF([.$E18]&gt;0; [.N18]/[.$E18]*100; 0)" table:style-name="ce29">
            <text:p>92.68</text:p>
          </table:table-cell>
          <table:table-cell office:value-type="float" office:value="1.48" table:style-name="ce29">
            <text:p>1.48</text:p>
          </table:table-cell>
          <table:table-cell office:value-type="float" office:value="476" table:formula="of:=[.E18]-[.N18]" table:style-name="ce14">
            <text:p>476</text:p>
          </table:table-cell>
          <table:table-cell office:value-type="float" office:value="7.3196986006458564" table:formula="of:=IF([.$E18]&gt;0; [.Q18]/[.$E18]*100; 0)" table:style-name="ce29">
            <text:p>7.32</text:p>
          </table:table-cell>
          <table:table-cell office:value-type="float" office:value="473" table:style-name="ce14">
            <text:p>473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6516" table:style-name="ce14">
            <text:p>6,516</text:p>
          </table:table-cell>
          <table:table-cell office:value-type="float" office:value="675" table:style-name="ce14">
            <text:p>675</text:p>
          </table:table-cell>
          <table:table-cell office:value-type="float" office:value="2102" table:style-name="ce14">
            <text:p>2,102</text:p>
          </table:table-cell>
          <table:table-cell office:value-type="float" office:value="9293" table:formula="of:=SUM([.B19:.D19])" table:style-name="ce14">
            <text:p>9,293</text:p>
          </table:table-cell>
          <table:table-cell office:value-type="float" office:value="2840" table:style-name="ce14">
            <text:p>2,840</text:p>
          </table:table-cell>
          <table:table-cell office:value-type="float" office:value="100" table:formula="of:=IF([.$L19]&gt;0; [.F19]/[.$L1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H19]/[.$L1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J19]/[.$L19]*100; 0)" table:style-name="ce29">
            <text:p>-</text:p>
          </table:table-cell>
          <table:table-cell office:value-type="float" office:value="2840" table:formula="of:=SUM([.F19]; [.H19]; [.J19])" table:style-name="ce14">
            <text:p>2,840</text:p>
          </table:table-cell>
          <table:table-cell office:value-type="float" office:value="5607" table:style-name="ce14">
            <text:p>5,607</text:p>
          </table:table-cell>
          <table:table-cell office:value-type="float" office:value="8447" table:formula="of:=SUM([.L19:.M19])" table:style-name="ce14">
            <text:p>8,447</text:p>
          </table:table-cell>
          <table:table-cell office:value-type="float" office:value="90.896373614548594" table:formula="of:=IF([.$E19]&gt;0; [.N19]/[.$E19]*100; 0)" table:style-name="ce29">
            <text:p>90.90</text:p>
          </table:table-cell>
          <table:table-cell office:value-type="float" office:value="1.96" table:style-name="ce29">
            <text:p>1.96</text:p>
          </table:table-cell>
          <table:table-cell office:value-type="float" office:value="846" table:formula="of:=[.E19]-[.N19]" table:style-name="ce14">
            <text:p>846</text:p>
          </table:table-cell>
          <table:table-cell office:value-type="float" office:value="9.103626385451415" table:formula="of:=IF([.$E19]&gt;0; [.Q19]/[.$E19]*100; 0)" table:style-name="ce29">
            <text:p>9.10</text:p>
          </table:table-cell>
          <table:table-cell office:value-type="float" office:value="837" table:style-name="ce14">
            <text:p>837</text:p>
          </table:table-cell>
          <table:table-cell office:value-type="float" office:value="9" table:style-name="ce52">
            <text:p>9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8152" table:style-name="ce14">
            <text:p>8,152</text:p>
          </table:table-cell>
          <table:table-cell office:value-type="float" office:value="1531" table:style-name="ce14">
            <text:p>1,531</text:p>
          </table:table-cell>
          <table:table-cell office:value-type="float" office:value="4764" table:style-name="ce14">
            <text:p>4,764</text:p>
          </table:table-cell>
          <table:table-cell office:value-type="float" office:value="14447" table:formula="of:=SUM([.B20:.D20])" table:style-name="ce14">
            <text:p>14,447</text:p>
          </table:table-cell>
          <table:table-cell office:value-type="float" office:value="5047" table:style-name="ce14">
            <text:p>5,047</text:p>
          </table:table-cell>
          <table:table-cell office:value-type="float" office:value="99.448275862068968" table:formula="of:=IF([.$L20]&gt;0; [.F20]/[.$L20]*100; 0)" table:style-name="ce29">
            <text:p>99.45</text:p>
          </table:table-cell>
          <table:table-cell office:value-type="float" office:value="28" table:style-name="ce14">
            <text:p>28</text:p>
          </table:table-cell>
          <table:table-cell office:value-type="float" office:value="0.55172413793103448" table:formula="of:=IF([.$L20]&gt;0; [.H20]/[.$L20]*100; 0)" table:style-name="ce29">
            <text:p>0.5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 [.J20]/[.$L20]*100; 0)" table:style-name="ce29">
            <text:p>-</text:p>
          </table:table-cell>
          <table:table-cell office:value-type="float" office:value="5075" table:formula="of:=SUM([.F20]; [.H20]; [.J20])" table:style-name="ce14">
            <text:p>5,075</text:p>
          </table:table-cell>
          <table:table-cell office:value-type="float" office:value="7689" table:style-name="ce14">
            <text:p>7,689</text:p>
          </table:table-cell>
          <table:table-cell office:value-type="float" office:value="12764" table:formula="of:=SUM([.L20:.M20])" table:style-name="ce14">
            <text:p>12,764</text:p>
          </table:table-cell>
          <table:table-cell office:value-type="float" office:value="88.350522599847707" table:formula="of:=IF([.$E20]&gt;0; [.N20]/[.$E20]*100; 0)" table:style-name="ce29">
            <text:p>88.35</text:p>
          </table:table-cell>
          <table:table-cell office:value-type="float" office:value="1.9" table:style-name="ce29">
            <text:p>1.90</text:p>
          </table:table-cell>
          <table:table-cell office:value-type="float" office:value="1683" table:formula="of:=[.E20]-[.N20]" table:style-name="ce14">
            <text:p>1,683</text:p>
          </table:table-cell>
          <table:table-cell office:value-type="float" office:value="11.64947740015228" table:formula="of:=IF([.$E20]&gt;0; [.Q20]/[.$E20]*100; 0)" table:style-name="ce29">
            <text:p>11.65</text:p>
          </table:table-cell>
          <table:table-cell office:value-type="float" office:value="1657" table:style-name="ce14">
            <text:p>1,657</text:p>
          </table:table-cell>
          <table:table-cell office:value-type="float" office:value="26" table:style-name="ce52">
            <text:p>2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3761" table:style-name="ce14">
            <text:p>3,761</text:p>
          </table:table-cell>
          <table:table-cell office:value-type="float" office:value="428" table:style-name="ce14">
            <text:p>428</text:p>
          </table:table-cell>
          <table:table-cell office:value-type="float" office:value="989" table:style-name="ce14">
            <text:p>989</text:p>
          </table:table-cell>
          <table:table-cell office:value-type="float" office:value="5178" table:formula="of:=SUM([.B21:.D21])" table:style-name="ce14">
            <text:p>5,178</text:p>
          </table:table-cell>
          <table:table-cell office:value-type="float" office:value="1946" table:style-name="ce14">
            <text:p>1,946</text:p>
          </table:table-cell>
          <table:table-cell office:value-type="float" office:value="99.794871794871796" table:formula="of:=IF([.$L21]&gt;0; [.F21]/[.$L21]*100; 0)" table:style-name="ce29">
            <text:p>99.79</text:p>
          </table:table-cell>
          <table:table-cell office:value-type="float" office:value="4" table:style-name="ce14">
            <text:p>4</text:p>
          </table:table-cell>
          <table:table-cell office:value-type="float" office:value="0.20512820512820512" table:formula="of:=IF([.$L21]&gt;0; [.H21]/[.$L21]*100; 0)" table:style-name="ce29">
            <text:p>0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 [.J21]/[.$L21]*100; 0)" table:style-name="ce29">
            <text:p>-</text:p>
          </table:table-cell>
          <table:table-cell office:value-type="float" office:value="1950" table:formula="of:=SUM([.F21]; [.H21]; [.J21])" table:style-name="ce14">
            <text:p>1,950</text:p>
          </table:table-cell>
          <table:table-cell office:value-type="float" office:value="2774" table:style-name="ce14">
            <text:p>2,774</text:p>
          </table:table-cell>
          <table:table-cell office:value-type="float" office:value="4724" table:formula="of:=SUM([.L21:.M21])" table:style-name="ce14">
            <text:p>4,724</text:p>
          </table:table-cell>
          <table:table-cell office:value-type="float" office:value="91.232135959830046" table:formula="of:=IF([.$E21]&gt;0; [.N21]/[.$E21]*100; 0)" table:style-name="ce29">
            <text:p>91.23</text:p>
          </table:table-cell>
          <table:table-cell office:value-type="float" office:value="1.86" table:style-name="ce29">
            <text:p>1.86</text:p>
          </table:table-cell>
          <table:table-cell office:value-type="float" office:value="454" table:formula="of:=[.E21]-[.N21]" table:style-name="ce14">
            <text:p>454</text:p>
          </table:table-cell>
          <table:table-cell office:value-type="float" office:value="8.7678640401699504" table:formula="of:=IF([.$E21]&gt;0; [.Q21]/[.$E21]*100; 0)" table:style-name="ce29">
            <text:p>8.77</text:p>
          </table:table-cell>
          <table:table-cell office:value-type="float" office:value="453" table:style-name="ce14">
            <text:p>453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7855" table:style-name="ce14">
            <text:p>7,855</text:p>
          </table:table-cell>
          <table:table-cell office:value-type="float" office:value="932" table:style-name="ce14">
            <text:p>932</text:p>
          </table:table-cell>
          <table:table-cell office:value-type="float" office:value="1594" table:style-name="ce14">
            <text:p>1,594</text:p>
          </table:table-cell>
          <table:table-cell office:value-type="float" office:value="10381" table:formula="of:=SUM([.B22:.D22])" table:style-name="ce14">
            <text:p>10,381</text:p>
          </table:table-cell>
          <table:table-cell office:value-type="float" office:value="2215" table:style-name="ce14">
            <text:p>2,215</text:p>
          </table:table-cell>
          <table:table-cell office:value-type="float" office:value="99.909788001804245" table:formula="of:=IF([.$L22]&gt;0; [.F22]/[.$L22]*100; 0)" table:style-name="ce29">
            <text:p>99.91</text:p>
          </table:table-cell>
          <table:table-cell office:value-type="float" office:value="2" table:style-name="ce14">
            <text:p>2</text:p>
          </table:table-cell>
          <table:table-cell office:value-type="float" office:value="9.0211998195760035E-2" table:formula="of:=IF([.$L22]&gt;0; [.H22]/[.$L22]*100; 0)" table:style-name="ce29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 [.J22]/[.$L22]*100; 0)" table:style-name="ce29">
            <text:p>-</text:p>
          </table:table-cell>
          <table:table-cell office:value-type="float" office:value="2217" table:formula="of:=SUM([.F22]; [.H22]; [.J22])" table:style-name="ce14">
            <text:p>2,217</text:p>
          </table:table-cell>
          <table:table-cell office:value-type="float" office:value="7269" table:style-name="ce14">
            <text:p>7,269</text:p>
          </table:table-cell>
          <table:table-cell office:value-type="float" office:value="9486" table:formula="of:=SUM([.L22:.M22])" table:style-name="ce14">
            <text:p>9,486</text:p>
          </table:table-cell>
          <table:table-cell office:value-type="float" office:value="91.378479915229747" table:formula="of:=IF([.$E22]&gt;0; [.N22]/[.$E22]*100; 0)" table:style-name="ce29">
            <text:p>91.38</text:p>
          </table:table-cell>
          <table:table-cell office:value-type="float" office:value="2.02" table:style-name="ce29">
            <text:p>2.02</text:p>
          </table:table-cell>
          <table:table-cell office:value-type="float" office:value="895" table:formula="of:=[.E22]-[.N22]" table:style-name="ce14">
            <text:p>895</text:p>
          </table:table-cell>
          <table:table-cell office:value-type="float" office:value="8.6215200847702533" table:formula="of:=IF([.$E22]&gt;0; [.Q22]/[.$E22]*100; 0)" table:style-name="ce29">
            <text:p>8.62</text:p>
          </table:table-cell>
          <table:table-cell office:value-type="float" office:value="893" table:style-name="ce14">
            <text:p>893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693" table:style-name="ce14">
            <text:p>693</text:p>
          </table:table-cell>
          <table:table-cell office:value-type="float" office:value="108" table:style-name="ce14">
            <text:p>108</text:p>
          </table:table-cell>
          <table:table-cell office:value-type="float" office:value="175" table:style-name="ce14">
            <text:p>175</text:p>
          </table:table-cell>
          <table:table-cell office:value-type="float" office:value="976" table:formula="of:=SUM([.B23:.D23])" table:style-name="ce14">
            <text:p>976</text:p>
          </table:table-cell>
          <table:table-cell office:value-type="float" office:value="165" table:style-name="ce14">
            <text:p>165</text:p>
          </table:table-cell>
          <table:table-cell office:value-type="float" office:value="99.397590361445793" table:formula="of:=IF([.$L23]&gt;0; [.F23]/[.$L23]*100; 0)" table:style-name="ce29">
            <text:p>99.40</text:p>
          </table:table-cell>
          <table:table-cell office:value-type="float" office:value="1" table:style-name="ce14">
            <text:p>1</text:p>
          </table:table-cell>
          <table:table-cell office:value-type="float" office:value="0.60240963855421692" table:formula="of:=IF([.$L23]&gt;0; [.H23]/[.$L23]*100; 0)" table:style-name="ce29">
            <text:p>0.6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J23]/[.$L23]*100; 0)" table:style-name="ce29">
            <text:p>-</text:p>
          </table:table-cell>
          <table:table-cell office:value-type="float" office:value="166" table:formula="of:=SUM([.F23]; [.H23]; [.J23])" table:style-name="ce14">
            <text:p>166</text:p>
          </table:table-cell>
          <table:table-cell office:value-type="float" office:value="655" table:style-name="ce14">
            <text:p>655</text:p>
          </table:table-cell>
          <table:table-cell office:value-type="float" office:value="821" table:formula="of:=SUM([.L23:.M23])" table:style-name="ce14">
            <text:p>821</text:p>
          </table:table-cell>
          <table:table-cell office:value-type="float" office:value="84.118852459016395" table:formula="of:=IF([.$E23]&gt;0; [.N23]/[.$E23]*100; 0)" table:style-name="ce29">
            <text:p>84.12</text:p>
          </table:table-cell>
          <table:table-cell office:value-type="float" office:value="2.57" table:style-name="ce29">
            <text:p>2.57</text:p>
          </table:table-cell>
          <table:table-cell office:value-type="float" office:value="155" table:formula="of:=[.E23]-[.N23]" table:style-name="ce14">
            <text:p>155</text:p>
          </table:table-cell>
          <table:table-cell office:value-type="float" office:value="15.881147540983607" table:formula="of:=IF([.$E23]&gt;0; [.Q23]/[.$E23]*100; 0)" table:style-name="ce29">
            <text:p>15.88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908" table:style-name="ce14">
            <text:p>908</text:p>
          </table:table-cell>
          <table:table-cell office:value-type="float" office:value="132" table:style-name="ce14">
            <text:p>132</text:p>
          </table:table-cell>
          <table:table-cell office:value-type="float" office:value="166" table:style-name="ce14">
            <text:p>166</text:p>
          </table:table-cell>
          <table:table-cell office:value-type="float" office:value="1206" table:formula="of:=SUM([.B24:.D24])" table:style-name="ce14">
            <text:p>1,206</text:p>
          </table:table-cell>
          <table:table-cell office:value-type="float" office:value="277" table:style-name="ce14">
            <text:p>277</text:p>
          </table:table-cell>
          <table:table-cell office:value-type="float" office:value="100" table:formula="of:=IF([.$L24]&gt;0; [.F24]/[.$L2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H24]/[.$L2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J24]/[.$L24]*100; 0)" table:style-name="ce29">
            <text:p>-</text:p>
          </table:table-cell>
          <table:table-cell office:value-type="float" office:value="277" table:formula="of:=SUM([.F24]; [.H24]; [.J24])" table:style-name="ce14">
            <text:p>277</text:p>
          </table:table-cell>
          <table:table-cell office:value-type="float" office:value="788" table:style-name="ce14">
            <text:p>788</text:p>
          </table:table-cell>
          <table:table-cell office:value-type="float" office:value="1065" table:formula="of:=SUM([.L24:.M24])" table:style-name="ce14">
            <text:p>1,065</text:p>
          </table:table-cell>
          <table:table-cell office:value-type="float" office:value="88.308457711442784" table:formula="of:=IF([.$E24]&gt;0; [.N24]/[.$E24]*100; 0)" table:style-name="ce29">
            <text:p>88.31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141" table:formula="of:=[.E24]-[.N24]" table:style-name="ce14">
            <text:p>141</text:p>
          </table:table-cell>
          <table:table-cell office:value-type="float" office:value="11.691542288557214" table:formula="of:=IF([.$E24]&gt;0; [.Q24]/[.$E24]*100; 0)" table:style-name="ce29">
            <text:p>11.69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774" table:style-name="ce14">
            <text:p>1,774</text:p>
          </table:table-cell>
          <table:table-cell office:value-type="float" office:value="176" table:style-name="ce14">
            <text:p>176</text:p>
          </table:table-cell>
          <table:table-cell office:value-type="float" office:value="226" table:style-name="ce14">
            <text:p>226</text:p>
          </table:table-cell>
          <table:table-cell office:value-type="float" office:value="2176" table:formula="of:=SUM([.B25:.D25])" table:style-name="ce14">
            <text:p>2,176</text:p>
          </table:table-cell>
          <table:table-cell office:value-type="float" office:value="340" table:style-name="ce14">
            <text:p>340</text:p>
          </table:table-cell>
          <table:table-cell office:value-type="float" office:value="100" table:formula="of:=IF([.$L25]&gt;0; [.F25]/[.$L25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H25]/[.$L25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J25]/[.$L25]*100; 0)" table:style-name="ce29">
            <text:p>-</text:p>
          </table:table-cell>
          <table:table-cell office:value-type="float" office:value="340" table:formula="of:=SUM([.F25]; [.H25]; [.J25])" table:style-name="ce14">
            <text:p>340</text:p>
          </table:table-cell>
          <table:table-cell office:value-type="float" office:value="1700" table:style-name="ce14">
            <text:p>1,700</text:p>
          </table:table-cell>
          <table:table-cell office:value-type="float" office:value="2040" table:formula="of:=SUM([.L25:.M25])" table:style-name="ce14">
            <text:p>2,040</text:p>
          </table:table-cell>
          <table:table-cell office:value-type="float" office:value="93.75" table:formula="of:=IF([.$E25]&gt;0; [.N25]/[.$E25]*100; 0)" table:style-name="ce29">
            <text:p>93.75</text:p>
          </table:table-cell>
          <table:table-cell office:value-type="float" office:value="1.62" table:style-name="ce29">
            <text:p>1.62</text:p>
          </table:table-cell>
          <table:table-cell office:value-type="float" office:value="136" table:formula="of:=[.E25]-[.N25]" table:style-name="ce14">
            <text:p>136</text:p>
          </table:table-cell>
          <table:table-cell office:value-type="float" office:value="6.25" table:formula="of:=IF([.$E25]&gt;0; [.Q25]/[.$E25]*100; 0)" table:style-name="ce29">
            <text:p>6.25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1126" table:style-name="ce14">
            <text:p>1,126</text:p>
          </table:table-cell>
          <table:table-cell office:value-type="float" office:value="133" table:style-name="ce14">
            <text:p>133</text:p>
          </table:table-cell>
          <table:table-cell office:value-type="float" office:value="269" table:style-name="ce14">
            <text:p>269</text:p>
          </table:table-cell>
          <table:table-cell office:value-type="float" office:value="1528" table:formula="of:=SUM([.B26:.D26])" table:style-name="ce14">
            <text:p>1,528</text:p>
          </table:table-cell>
          <table:table-cell office:value-type="float" office:value="218" table:style-name="ce14">
            <text:p>218</text:p>
          </table:table-cell>
          <table:table-cell office:value-type="float" office:value="100" table:formula="of:=IF([.$L26]&gt;0; [.F26]/[.$L26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H26]/[.$L26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J26]/[.$L26]*100; 0)" table:style-name="ce29">
            <text:p>-</text:p>
          </table:table-cell>
          <table:table-cell office:value-type="float" office:value="218" table:formula="of:=SUM([.F26]; [.H26]; [.J26])" table:style-name="ce14">
            <text:p>218</text:p>
          </table:table-cell>
          <table:table-cell office:value-type="float" office:value="1111" table:style-name="ce14">
            <text:p>1,111</text:p>
          </table:table-cell>
          <table:table-cell office:value-type="float" office:value="1329" table:formula="of:=SUM([.L26:.M26])" table:style-name="ce14">
            <text:p>1,329</text:p>
          </table:table-cell>
          <table:table-cell office:value-type="float" office:value="86.976439790575924" table:formula="of:=IF([.$E26]&gt;0; [.N26]/[.$E26]*100; 0)" table:style-name="ce29">
            <text:p>86.98</text:p>
          </table:table-cell>
          <table:table-cell office:value-type="float" office:value="1.4" table:style-name="ce29">
            <text:p>1.40</text:p>
          </table:table-cell>
          <table:table-cell office:value-type="float" office:value="199" table:formula="of:=[.E26]-[.N26]" table:style-name="ce14">
            <text:p>199</text:p>
          </table:table-cell>
          <table:table-cell office:value-type="float" office:value="13.023560209424085" table:formula="of:=IF([.$E26]&gt;0; [.Q26]/[.$E26]*100; 0)" table:style-name="ce29">
            <text:p>13.02</text:p>
          </table:table-cell>
          <table:table-cell office:value-type="float" office:value="197" table:style-name="ce14">
            <text:p>197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720" table:style-name="ce14">
            <text:p>720</text:p>
          </table:table-cell>
          <table:table-cell office:value-type="float" office:value="88" table:style-name="ce14">
            <text:p>88</text:p>
          </table:table-cell>
          <table:table-cell office:value-type="float" office:value="186" table:style-name="ce14">
            <text:p>186</text:p>
          </table:table-cell>
          <table:table-cell office:value-type="float" office:value="994" table:formula="of:=SUM([.B27:.D27])" table:style-name="ce14">
            <text:p>994</text:p>
          </table:table-cell>
          <table:table-cell office:value-type="float" office:value="250" table:style-name="ce14">
            <text:p>250</text:p>
          </table:table-cell>
          <table:table-cell office:value-type="float" office:value="100" table:formula="of:=IF([.$L27]&gt;0; [.F27]/[.$L2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H27]/[.$L2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J27]/[.$L27]*100; 0)" table:style-name="ce29">
            <text:p>-</text:p>
          </table:table-cell>
          <table:table-cell office:value-type="float" office:value="250" table:formula="of:=SUM([.F27]; [.H27]; [.J27])" table:style-name="ce14">
            <text:p>250</text:p>
          </table:table-cell>
          <table:table-cell office:value-type="float" office:value="646" table:style-name="ce14">
            <text:p>646</text:p>
          </table:table-cell>
          <table:table-cell office:value-type="float" office:value="896" table:formula="of:=SUM([.L27:.M27])" table:style-name="ce14">
            <text:p>896</text:p>
          </table:table-cell>
          <table:table-cell office:value-type="float" office:value="90.140845070422543" table:formula="of:=IF([.$E27]&gt;0; [.N27]/[.$E27]*100; 0)" table:style-name="ce29">
            <text:p>90.14</text:p>
          </table:table-cell>
          <table:table-cell office:value-type="float" office:value="1.82" table:style-name="ce29">
            <text:p>1.82</text:p>
          </table:table-cell>
          <table:table-cell office:value-type="float" office:value="98" table:formula="of:=[.E27]-[.N27]" table:style-name="ce14">
            <text:p>98</text:p>
          </table:table-cell>
          <table:table-cell office:value-type="float" office:value="9.8591549295774641" table:formula="of:=IF([.$E27]&gt;0; [.Q27]/[.$E27]*100; 0)" table:style-name="ce29">
            <text:p>9.86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3890" table:style-name="ce14">
            <text:p>3,890</text:p>
          </table:table-cell>
          <table:table-cell office:value-type="float" office:value="540" table:style-name="ce14">
            <text:p>540</text:p>
          </table:table-cell>
          <table:table-cell office:value-type="float" office:value="2358" table:style-name="ce14">
            <text:p>2,358</text:p>
          </table:table-cell>
          <table:table-cell office:value-type="float" office:value="6788" table:formula="of:=SUM([.B28:.D28])" table:style-name="ce14">
            <text:p>6,788</text:p>
          </table:table-cell>
          <table:table-cell office:value-type="float" office:value="2407" table:style-name="ce14">
            <text:p>2,407</text:p>
          </table:table-cell>
          <table:table-cell office:value-type="float" office:value="99.834093737038572" table:formula="of:=IF([.$L28]&gt;0; [.F28]/[.$L28]*100; 0)" table:style-name="ce29">
            <text:p>99.83</text:p>
          </table:table-cell>
          <table:table-cell office:value-type="float" office:value="4" table:style-name="ce14">
            <text:p>4</text:p>
          </table:table-cell>
          <table:table-cell office:value-type="float" office:value="0.16590626296142677" table:formula="of:=IF([.$L28]&gt;0; [.H28]/[.$L28]*100; 0)" table:style-name="ce29">
            <text:p>0.1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 [.J28]/[.$L28]*100; 0)" table:style-name="ce29">
            <text:p>-</text:p>
          </table:table-cell>
          <table:table-cell office:value-type="float" office:value="2411" table:formula="of:=SUM([.F28]; [.H28]; [.J28])" table:style-name="ce14">
            <text:p>2,411</text:p>
          </table:table-cell>
          <table:table-cell office:value-type="float" office:value="3727" table:style-name="ce14">
            <text:p>3,727</text:p>
          </table:table-cell>
          <table:table-cell office:value-type="float" office:value="6138" table:formula="of:=SUM([.L28:.M28])" table:style-name="ce14">
            <text:p>6,138</text:p>
          </table:table-cell>
          <table:table-cell office:value-type="float" office:value="90.424278137890397" table:formula="of:=IF([.$E28]&gt;0; [.N28]/[.$E28]*100; 0)" table:style-name="ce29">
            <text:p>90.42</text:p>
          </table:table-cell>
          <table:table-cell office:value-type="float" office:value="1.69" table:style-name="ce29">
            <text:p>1.69</text:p>
          </table:table-cell>
          <table:table-cell office:value-type="float" office:value="650" table:formula="of:=[.E28]-[.N28]" table:style-name="ce14">
            <text:p>650</text:p>
          </table:table-cell>
          <table:table-cell office:value-type="float" office:value="9.5757218621096047" table:formula="of:=IF([.$E28]&gt;0; [.Q28]/[.$E28]*100; 0)" table:style-name="ce29">
            <text:p>9.58</text:p>
          </table:table-cell>
          <table:table-cell office:value-type="float" office:value="648" table:style-name="ce14">
            <text:p>648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8449" table:style-name="ce14">
            <text:p>8,449</text:p>
          </table:table-cell>
          <table:table-cell office:value-type="float" office:value="1165" table:style-name="ce14">
            <text:p>1,165</text:p>
          </table:table-cell>
          <table:table-cell office:value-type="float" office:value="2274" table:style-name="ce14">
            <text:p>2,274</text:p>
          </table:table-cell>
          <table:table-cell office:value-type="float" office:value="11888" table:formula="of:=SUM([.B29:.D29])" table:style-name="ce14">
            <text:p>11,888</text:p>
          </table:table-cell>
          <table:table-cell office:value-type="float" office:value="3320" table:style-name="ce14">
            <text:p>3,320</text:p>
          </table:table-cell>
          <table:table-cell office:value-type="float" office:value="99.939795304033723" table:formula="of:=IF([.$L29]&gt;0; [.F29]/[.$L29]*100; 0)" table:style-name="ce29">
            <text:p>99.94</text:p>
          </table:table-cell>
          <table:table-cell office:value-type="float" office:value="2" table:style-name="ce14">
            <text:p>2</text:p>
          </table:table-cell>
          <table:table-cell office:value-type="float" office:value="6.0204695966285374E-2" table:formula="of:=IF([.$L29]&gt;0; [.H29]/[.$L29]*100; 0)" table:style-name="ce29">
            <text:p>0.0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 [.J29]/[.$L29]*100; 0)" table:style-name="ce29">
            <text:p>-</text:p>
          </table:table-cell>
          <table:table-cell office:value-type="float" office:value="3322" table:formula="of:=SUM([.F29]; [.H29]; [.J29])" table:style-name="ce14">
            <text:p>3,322</text:p>
          </table:table-cell>
          <table:table-cell office:value-type="float" office:value="7269" table:style-name="ce14">
            <text:p>7,269</text:p>
          </table:table-cell>
          <table:table-cell office:value-type="float" office:value="10591" table:formula="of:=SUM([.L29:.M29])" table:style-name="ce14">
            <text:p>10,591</text:p>
          </table:table-cell>
          <table:table-cell office:value-type="float" office:value="89.089838492597579" table:formula="of:=IF([.$E29]&gt;0; [.N29]/[.$E29]*100; 0)" table:style-name="ce29">
            <text:p>89.09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1297" table:formula="of:=[.E29]-[.N29]" table:style-name="ce14">
            <text:p>1,297</text:p>
          </table:table-cell>
          <table:table-cell office:value-type="float" office:value="10.910161507402423" table:formula="of:=IF([.$E29]&gt;0; [.Q29]/[.$E29]*100; 0)" table:style-name="ce29">
            <text:p>10.91</text:p>
          </table:table-cell>
          <table:table-cell office:value-type="float" office:value="1262" table:style-name="ce14">
            <text:p>1,262</text:p>
          </table:table-cell>
          <table:table-cell office:value-type="float" office:value="35" table:style-name="ce52">
            <text:p>3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14072" table:style-name="ce14">
            <text:p>14,072</text:p>
          </table:table-cell>
          <table:table-cell office:value-type="float" office:value="847" table:style-name="ce14">
            <text:p>847</text:p>
          </table:table-cell>
          <table:table-cell office:value-type="float" office:value="4835" table:style-name="ce14">
            <text:p>4,835</text:p>
          </table:table-cell>
          <table:table-cell office:value-type="float" office:value="19754" table:formula="of:=SUM([.B30:.D30])" table:style-name="ce14">
            <text:p>19,754</text:p>
          </table:table-cell>
          <table:table-cell office:value-type="float" office:value="7030" table:style-name="ce14">
            <text:p>7,030</text:p>
          </table:table-cell>
          <table:table-cell office:value-type="float" office:value="99.985777272080796" table:formula="of:=IF([.$L30]&gt;0; [.F30]/[.$L30]*100; 0)" table:style-name="ce29">
            <text:p>99.99</text:p>
          </table:table-cell>
          <table:table-cell office:value-type="float" office:value="1" table:style-name="ce14">
            <text:p>1</text:p>
          </table:table-cell>
          <table:table-cell office:value-type="float" office:value="1.4222727919214907E-2" table:formula="of:=IF([.$L30]&gt;0; [.H30]/[.$L30]*100; 0)" table:style-name="ce29">
            <text:p>0.0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J30]/[.$L30]*100; 0)" table:style-name="ce29">
            <text:p>-</text:p>
          </table:table-cell>
          <table:table-cell office:value-type="float" office:value="7031" table:formula="of:=SUM([.F30]; [.H30]; [.J30])" table:style-name="ce14">
            <text:p>7,031</text:p>
          </table:table-cell>
          <table:table-cell office:value-type="float" office:value="11723" table:style-name="ce14">
            <text:p>11,723</text:p>
          </table:table-cell>
          <table:table-cell office:value-type="float" office:value="18754" table:formula="of:=SUM([.L30:.M30])" table:style-name="ce14">
            <text:p>18,754</text:p>
          </table:table-cell>
          <table:table-cell office:value-type="float" office:value="94.937734129796496" table:formula="of:=IF([.$E30]&gt;0; [.N30]/[.$E30]*100; 0)" table:style-name="ce29">
            <text:p>94.94</text:p>
          </table:table-cell>
          <table:table-cell office:value-type="float" office:value="0.85" table:style-name="ce29">
            <text:p>0.85</text:p>
          </table:table-cell>
          <table:table-cell office:value-type="float" office:value="1000" table:formula="of:=[.E30]-[.N30]" table:style-name="ce14">
            <text:p>1,000</text:p>
          </table:table-cell>
          <table:table-cell office:value-type="float" office:value="5.062265870203503" table:formula="of:=IF([.$E30]&gt;0; [.Q30]/[.$E30]*100; 0)" table:style-name="ce29">
            <text:p>5.06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4037" table:style-name="ce14">
            <text:p>4,037</text:p>
          </table:table-cell>
          <table:table-cell office:value-type="float" office:value="601" table:style-name="ce14">
            <text:p>601</text:p>
          </table:table-cell>
          <table:table-cell office:value-type="float" office:value="1210" table:style-name="ce14">
            <text:p>1,210</text:p>
          </table:table-cell>
          <table:table-cell office:value-type="float" office:value="5848" table:formula="of:=SUM([.B31:.D31])" table:style-name="ce14">
            <text:p>5,848</text:p>
          </table:table-cell>
          <table:table-cell office:value-type="float" office:value="1929" table:style-name="ce14">
            <text:p>1,929</text:p>
          </table:table-cell>
          <table:table-cell office:value-type="float" office:value="100" table:formula="of:=IF([.$L31]&gt;0; [.F31]/[.$L3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H31]/[.$L3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J31]/[.$L31]*100; 0)" table:style-name="ce29">
            <text:p>-</text:p>
          </table:table-cell>
          <table:table-cell office:value-type="float" office:value="1929" table:formula="of:=SUM([.F31]; [.H31]; [.J31])" table:style-name="ce14">
            <text:p>1,929</text:p>
          </table:table-cell>
          <table:table-cell office:value-type="float" office:value="3340" table:style-name="ce14">
            <text:p>3,340</text:p>
          </table:table-cell>
          <table:table-cell office:value-type="float" office:value="5269" table:formula="of:=SUM([.L31:.M31])" table:style-name="ce14">
            <text:p>5,269</text:p>
          </table:table-cell>
          <table:table-cell office:value-type="float" office:value="90.099179206566347" table:formula="of:=IF([.$E31]&gt;0; [.N31]/[.$E31]*100; 0)" table:style-name="ce29">
            <text:p>90.10</text:p>
          </table:table-cell>
          <table:table-cell office:value-type="float" office:value="2.27" table:style-name="ce29">
            <text:p>2.27</text:p>
          </table:table-cell>
          <table:table-cell office:value-type="float" office:value="579" table:formula="of:=[.E31]-[.N31]" table:style-name="ce14">
            <text:p>579</text:p>
          </table:table-cell>
          <table:table-cell office:value-type="float" office:value="9.9008207934336525" table:formula="of:=IF([.$E31]&gt;0; [.Q31]/[.$E31]*100; 0)" table:style-name="ce29">
            <text:p>9.90</text:p>
          </table:table-cell>
          <table:table-cell office:value-type="float" office:value="576" table:style-name="ce14">
            <text:p>576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5994" table:style-name="ce14">
            <text:p>5,994</text:p>
          </table:table-cell>
          <table:table-cell office:value-type="float" office:value="734" table:style-name="ce14">
            <text:p>734</text:p>
          </table:table-cell>
          <table:table-cell office:value-type="float" office:value="1181" table:style-name="ce14">
            <text:p>1,181</text:p>
          </table:table-cell>
          <table:table-cell office:value-type="float" office:value="7909" table:formula="of:=SUM([.B32:.D32])" table:style-name="ce14">
            <text:p>7,909</text:p>
          </table:table-cell>
          <table:table-cell office:value-type="float" office:value="1856" table:style-name="ce14">
            <text:p>1,856</text:p>
          </table:table-cell>
          <table:table-cell office:value-type="float" office:value="99.784946236559136" table:formula="of:=IF([.$L32]&gt;0; [.F32]/[.$L32]*100; 0)" table:style-name="ce29">
            <text:p>99.78</text:p>
          </table:table-cell>
          <table:table-cell office:value-type="float" office:value="4" table:style-name="ce14">
            <text:p>4</text:p>
          </table:table-cell>
          <table:table-cell office:value-type="float" office:value="0.21505376344086022" table:formula="of:=IF([.$L32]&gt;0; [.H32]/[.$L32]*100; 0)" table:style-name="ce29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 [.J32]/[.$L32]*100; 0)" table:style-name="ce29">
            <text:p>-</text:p>
          </table:table-cell>
          <table:table-cell office:value-type="float" office:value="1860" table:formula="of:=SUM([.F32]; [.H32]; [.J32])" table:style-name="ce14">
            <text:p>1,860</text:p>
          </table:table-cell>
          <table:table-cell office:value-type="float" office:value="5240" table:style-name="ce14">
            <text:p>5,240</text:p>
          </table:table-cell>
          <table:table-cell office:value-type="float" office:value="7100" table:formula="of:=SUM([.L32:.M32])" table:style-name="ce14">
            <text:p>7,100</text:p>
          </table:table-cell>
          <table:table-cell office:value-type="float" office:value="89.771146794790752" table:formula="of:=IF([.$E32]&gt;0; [.N32]/[.$E32]*100; 0)" table:style-name="ce29">
            <text:p>89.77</text:p>
          </table:table-cell>
          <table:table-cell office:value-type="float" office:value="1.88" table:style-name="ce29">
            <text:p>1.88</text:p>
          </table:table-cell>
          <table:table-cell office:value-type="float" office:value="809" table:formula="of:=[.E32]-[.N32]" table:style-name="ce14">
            <text:p>809</text:p>
          </table:table-cell>
          <table:table-cell office:value-type="float" office:value="10.228853205209255" table:formula="of:=IF([.$E32]&gt;0; [.Q32]/[.$E32]*100; 0)" table:style-name="ce29">
            <text:p>10.23</text:p>
          </table:table-cell>
          <table:table-cell office:value-type="float" office:value="792" table:style-name="ce14">
            <text:p>792</text:p>
          </table:table-cell>
          <table:table-cell office:value-type="float" office:value="17" table:style-name="ce52">
            <text:p>17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411" table:style-name="ce14">
            <text:p>1,411</text:p>
          </table:table-cell>
          <table:table-cell office:value-type="float" office:value="215" table:style-name="ce14">
            <text:p>215</text:p>
          </table:table-cell>
          <table:table-cell office:value-type="float" office:value="571" table:style-name="ce14">
            <text:p>571</text:p>
          </table:table-cell>
          <table:table-cell office:value-type="float" office:value="2197" table:formula="of:=SUM([.B33:.D33])" table:style-name="ce14">
            <text:p>2,197</text:p>
          </table:table-cell>
          <table:table-cell office:value-type="float" office:value="706" table:style-name="ce14">
            <text:p>706</text:p>
          </table:table-cell>
          <table:table-cell office:value-type="float" office:value="99.858557284299849" table:formula="of:=IF([.$L33]&gt;0; [.F33]/[.$L33]*100; 0)" table:style-name="ce29">
            <text:p>99.86</text:p>
          </table:table-cell>
          <table:table-cell office:value-type="float" office:value="1" table:style-name="ce14">
            <text:p>1</text:p>
          </table:table-cell>
          <table:table-cell office:value-type="float" office:value="0.14144271570014144" table:formula="of:=IF([.$L33]&gt;0; [.H33]/[.$L33]*100; 0)" table:style-name="ce29">
            <text:p>0.1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J33]/[.$L33]*100; 0)" table:style-name="ce29">
            <text:p>-</text:p>
          </table:table-cell>
          <table:table-cell office:value-type="float" office:value="707" table:formula="of:=SUM([.F33]; [.H33]; [.J33])" table:style-name="ce14">
            <text:p>707</text:p>
          </table:table-cell>
          <table:table-cell office:value-type="float" office:value="1206" table:style-name="ce14">
            <text:p>1,206</text:p>
          </table:table-cell>
          <table:table-cell office:value-type="float" office:value="1913" table:formula="of:=SUM([.L33:.M33])" table:style-name="ce14">
            <text:p>1,913</text:p>
          </table:table-cell>
          <table:table-cell office:value-type="float" office:value="87.073281747837967" table:formula="of:=IF([.$E33]&gt;0; [.N33]/[.$E33]*100; 0)" table:style-name="ce29">
            <text:p>87.07</text:p>
          </table:table-cell>
          <table:table-cell office:value-type="float" office:value="1.87" table:style-name="ce29">
            <text:p>1.87</text:p>
          </table:table-cell>
          <table:table-cell office:value-type="float" office:value="284" table:formula="of:=[.E33]-[.N33]" table:style-name="ce14">
            <text:p>284</text:p>
          </table:table-cell>
          <table:table-cell office:value-type="float" office:value="12.92671825216204" table:formula="of:=IF([.$E33]&gt;0; [.Q33]/[.$E33]*100; 0)" table:style-name="ce29">
            <text:p>12.93</text:p>
          </table:table-cell>
          <table:table-cell office:value-type="float" office:value="283" table:style-name="ce14">
            <text:p>283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2149" table:style-name="ce14">
            <text:p>2,149</text:p>
          </table:table-cell>
          <table:table-cell office:value-type="float" office:value="195" table:style-name="ce14">
            <text:p>195</text:p>
          </table:table-cell>
          <table:table-cell office:value-type="float" office:value="843" table:style-name="ce14">
            <text:p>843</text:p>
          </table:table-cell>
          <table:table-cell office:value-type="float" office:value="3187" table:formula="of:=SUM([.B34:.D34])" table:style-name="ce14">
            <text:p>3,187</text:p>
          </table:table-cell>
          <table:table-cell office:value-type="float" office:value="732" table:style-name="ce14">
            <text:p>732</text:p>
          </table:table-cell>
          <table:table-cell office:value-type="float" office:value="100" table:formula="of:=IF([.$L34]&gt;0; [.F34]/[.$L3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H34]/[.$L3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J34]/[.$L34]*100; 0)" table:style-name="ce29">
            <text:p>-</text:p>
          </table:table-cell>
          <table:table-cell office:value-type="float" office:value="732" table:formula="of:=SUM([.F34]; [.H34]; [.J34])" table:style-name="ce14">
            <text:p>732</text:p>
          </table:table-cell>
          <table:table-cell office:value-type="float" office:value="2231" table:style-name="ce14">
            <text:p>2,231</text:p>
          </table:table-cell>
          <table:table-cell office:value-type="float" office:value="2963" table:formula="of:=SUM([.L34:.M34])" table:style-name="ce14">
            <text:p>2,963</text:p>
          </table:table-cell>
          <table:table-cell office:value-type="float" office:value="92.97144650141199" table:formula="of:=IF([.$E34]&gt;0; [.N34]/[.$E34]*100; 0)" table:style-name="ce29">
            <text:p>92.97</text:p>
          </table:table-cell>
          <table:table-cell office:value-type="float" office:value="1.4" table:style-name="ce29">
            <text:p>1.40</text:p>
          </table:table-cell>
          <table:table-cell office:value-type="float" office:value="224" table:formula="of:=[.E34]-[.N34]" table:style-name="ce14">
            <text:p>224</text:p>
          </table:table-cell>
          <table:table-cell office:value-type="float" office:value="7.028553498588014" table:formula="of:=IF([.$E34]&gt;0; [.Q34]/[.$E34]*100; 0)" table:style-name="ce29">
            <text:p>7.03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6844" table:style-name="ce14">
            <text:p>6,844</text:p>
          </table:table-cell>
          <table:table-cell office:value-type="float" office:value="279" table:style-name="ce14">
            <text:p>279</text:p>
          </table:table-cell>
          <table:table-cell office:value-type="float" office:value="589" table:style-name="ce14">
            <text:p>589</text:p>
          </table:table-cell>
          <table:table-cell office:value-type="float" office:value="7712" table:formula="of:=SUM([.B35:.D35])" table:style-name="ce14">
            <text:p>7,712</text:p>
          </table:table-cell>
          <table:table-cell office:value-type="float" office:value="897" table:style-name="ce14">
            <text:p>897</text:p>
          </table:table-cell>
          <table:table-cell office:value-type="float" office:value="99.777530589543943" table:formula="of:=IF([.$L35]&gt;0; [.F35]/[.$L35]*100; 0)" table:style-name="ce29">
            <text:p>99.78</text:p>
          </table:table-cell>
          <table:table-cell office:value-type="float" office:value="2" table:style-name="ce14">
            <text:p>2</text:p>
          </table:table-cell>
          <table:table-cell office:value-type="float" office:value="0.22246941045606228" table:formula="of:=IF([.$L35]&gt;0; [.H35]/[.$L35]*100; 0)" table:style-name="ce29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J35]/[.$L35]*100; 0)" table:style-name="ce29">
            <text:p>-</text:p>
          </table:table-cell>
          <table:table-cell office:value-type="float" office:value="899" table:formula="of:=SUM([.F35]; [.H35]; [.J35])" table:style-name="ce14">
            <text:p>899</text:p>
          </table:table-cell>
          <table:table-cell office:value-type="float" office:value="6361" table:style-name="ce14">
            <text:p>6,361</text:p>
          </table:table-cell>
          <table:table-cell office:value-type="float" office:value="7260" table:formula="of:=SUM([.L35:.M35])" table:style-name="ce14">
            <text:p>7,260</text:p>
          </table:table-cell>
          <table:table-cell office:value-type="float" office:value="94.139004149377598" table:formula="of:=IF([.$E35]&gt;0; [.N35]/[.$E35]*100; 0)" table:style-name="ce29">
            <text:p>94.14</text:p>
          </table:table-cell>
          <table:table-cell office:value-type="float" office:value="1.74" table:style-name="ce29">
            <text:p>1.74</text:p>
          </table:table-cell>
          <table:table-cell office:value-type="float" office:value="452" table:formula="of:=[.E35]-[.N35]" table:style-name="ce14">
            <text:p>452</text:p>
          </table:table-cell>
          <table:table-cell office:value-type="float" office:value="5.8609958506224062" table:formula="of:=IF([.$E35]&gt;0; [.Q35]/[.$E35]*100; 0)" table:style-name="ce29">
            <text:p>5.86</text:p>
          </table:table-cell>
          <table:table-cell office:value-type="float" office:value="452" table:style-name="ce14">
            <text:p>452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589" table:style-name="ce14">
            <text:p>1,589</text:p>
          </table:table-cell>
          <table:table-cell office:value-type="float" office:value="173" table:style-name="ce14">
            <text:p>173</text:p>
          </table:table-cell>
          <table:table-cell office:value-type="float" office:value="686" table:style-name="ce14">
            <text:p>686</text:p>
          </table:table-cell>
          <table:table-cell office:value-type="float" office:value="2448" table:formula="of:=SUM([.B36:.D36])" table:style-name="ce14">
            <text:p>2,448</text:p>
          </table:table-cell>
          <table:table-cell office:value-type="float" office:value="665" table:style-name="ce14">
            <text:p>665</text:p>
          </table:table-cell>
          <table:table-cell office:value-type="float" office:value="99.253731343283576" table:formula="of:=IF([.$L36]&gt;0; [.F36]/[.$L36]*100; 0)" table:style-name="ce29">
            <text:p>99.25</text:p>
          </table:table-cell>
          <table:table-cell office:value-type="float" office:value="5" table:style-name="ce14">
            <text:p>5</text:p>
          </table:table-cell>
          <table:table-cell office:value-type="float" office:value="0.74626865671641784" table:formula="of:=IF([.$L36]&gt;0; [.H36]/[.$L36]*100; 0)" table:style-name="ce29">
            <text:p>0.7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 [.J36]/[.$L36]*100; 0)" table:style-name="ce29">
            <text:p>-</text:p>
          </table:table-cell>
          <table:table-cell office:value-type="float" office:value="670" table:formula="of:=SUM([.F36]; [.H36]; [.J36])" table:style-name="ce14">
            <text:p>670</text:p>
          </table:table-cell>
          <table:table-cell office:value-type="float" office:value="1537" table:style-name="ce14">
            <text:p>1,537</text:p>
          </table:table-cell>
          <table:table-cell office:value-type="float" office:value="2207" table:formula="of:=SUM([.L36:.M36])" table:style-name="ce14">
            <text:p>2,207</text:p>
          </table:table-cell>
          <table:table-cell office:value-type="float" office:value="90.15522875816994" table:formula="of:=IF([.$E36]&gt;0; [.N36]/[.$E36]*100; 0)" table:style-name="ce29">
            <text:p>90.16</text:p>
          </table:table-cell>
          <table:table-cell office:value-type="float" office:value="1.57" table:style-name="ce29">
            <text:p>1.57</text:p>
          </table:table-cell>
          <table:table-cell office:value-type="float" office:value="241" table:formula="of:=[.E36]-[.N36]" table:style-name="ce14">
            <text:p>241</text:p>
          </table:table-cell>
          <table:table-cell office:value-type="float" office:value="9.844771241830065" table:formula="of:=IF([.$E36]&gt;0; [.Q36]/[.$E36]*100; 0)" table:style-name="ce29">
            <text:p>9.84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537" table:style-name="ce14">
            <text:p>537</text:p>
          </table:table-cell>
          <table:table-cell office:value-type="float" office:value="72" table:style-name="ce14">
            <text:p>72</text:p>
          </table:table-cell>
          <table:table-cell office:value-type="float" office:value="101" table:style-name="ce14">
            <text:p>101</text:p>
          </table:table-cell>
          <table:table-cell office:value-type="float" office:value="710" table:formula="of:=SUM([.B37:.D37])" table:style-name="ce14">
            <text:p>710</text:p>
          </table:table-cell>
          <table:table-cell office:value-type="float" office:value="114" table:style-name="ce14">
            <text:p>114</text:p>
          </table:table-cell>
          <table:table-cell office:value-type="float" office:value="100" table:formula="of:=IF([.$L37]&gt;0; [.F37]/[.$L3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H37]/[.$L3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J37]/[.$L37]*100; 0)" table:style-name="ce29">
            <text:p>-</text:p>
          </table:table-cell>
          <table:table-cell office:value-type="float" office:value="114" table:formula="of:=SUM([.F37]; [.H37]; [.J37])" table:style-name="ce14">
            <text:p>114</text:p>
          </table:table-cell>
          <table:table-cell office:value-type="float" office:value="508" table:style-name="ce14">
            <text:p>508</text:p>
          </table:table-cell>
          <table:table-cell office:value-type="float" office:value="622" table:formula="of:=SUM([.L37:.M37])" table:style-name="ce14">
            <text:p>622</text:p>
          </table:table-cell>
          <table:table-cell office:value-type="float" office:value="87.605633802816911" table:formula="of:=IF([.$E37]&gt;0; [.N37]/[.$E37]*100; 0)" table:style-name="ce29">
            <text:p>87.61</text:p>
          </table:table-cell>
          <table:table-cell office:value-type="float" office:value="1.77" table:style-name="ce29">
            <text:p>1.77</text:p>
          </table:table-cell>
          <table:table-cell office:value-type="float" office:value="88" table:formula="of:=[.E37]-[.N37]" table:style-name="ce14">
            <text:p>88</text:p>
          </table:table-cell>
          <table:table-cell office:value-type="float" office:value="12.394366197183098" table:formula="of:=IF([.$E37]&gt;0; [.Q37]/[.$E37]*100; 0)" table:style-name="ce29">
            <text:p>12.39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20347" table:style-name="ce14">
            <text:p>20,347</text:p>
          </table:table-cell>
          <table:table-cell office:value-type="float" office:value="2409" table:style-name="ce14">
            <text:p>2,409</text:p>
          </table:table-cell>
          <table:table-cell office:value-type="float" office:value="3810" table:style-name="ce14">
            <text:p>3,810</text:p>
          </table:table-cell>
          <table:table-cell office:value-type="float" office:value="26566" table:formula="of:=SUM([.B38:.D38])" table:style-name="ce14">
            <text:p>26,566</text:p>
          </table:table-cell>
          <table:table-cell office:value-type="float" office:value="8768" table:style-name="ce14">
            <text:p>8,768</text:p>
          </table:table-cell>
          <table:table-cell office:value-type="float" office:value="99.107041935119241" table:formula="of:=IF([.$L38]&gt;0; [.F38]/[.$L38]*100; 0)" table:style-name="ce29">
            <text:p>99.11</text:p>
          </table:table-cell>
          <table:table-cell office:value-type="float" office:value="79" table:style-name="ce14">
            <text:p>79</text:p>
          </table:table-cell>
          <table:table-cell office:value-type="float" office:value="0.89295806488075058" table:formula="of:=IF([.$L38]&gt;0; [.H38]/[.$L38]*100; 0)" table:style-name="ce29">
            <text:p>0.8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 [.J38]/[.$L38]*100; 0)" table:style-name="ce29">
            <text:p>-</text:p>
          </table:table-cell>
          <table:table-cell office:value-type="float" office:value="8847" table:formula="of:=SUM([.F38]; [.H38]; [.J38])" table:style-name="ce14">
            <text:p>8,847</text:p>
          </table:table-cell>
          <table:table-cell office:value-type="float" office:value="15367" table:style-name="ce14">
            <text:p>15,367</text:p>
          </table:table-cell>
          <table:table-cell office:value-type="float" office:value="24214" table:formula="of:=SUM([.L38:.M38])" table:style-name="ce14">
            <text:p>24,214</text:p>
          </table:table-cell>
          <table:table-cell office:value-type="float" office:value="91.146578333207856" table:formula="of:=IF([.$E38]&gt;0; [.N38]/[.$E38]*100; 0)" table:style-name="ce29">
            <text:p>91.1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2352" table:formula="of:=[.E38]-[.N38]" table:style-name="ce14">
            <text:p>2,352</text:p>
          </table:table-cell>
          <table:table-cell office:value-type="float" office:value="8.8534216667921406" table:formula="of:=IF([.$E38]&gt;0; [.Q38]/[.$E38]*100; 0)" table:style-name="ce29">
            <text:p>8.85</text:p>
          </table:table-cell>
          <table:table-cell office:value-type="float" office:value="2319" table:style-name="ce14">
            <text:p>2,319</text:p>
          </table:table-cell>
          <table:table-cell office:value-type="float" office:value="33" table:style-name="ce52">
            <text:p>3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976" table:style-name="ce14">
            <text:p>976</text:p>
          </table:table-cell>
          <table:table-cell office:value-type="float" office:value="150" table:style-name="ce14">
            <text:p>150</text:p>
          </table:table-cell>
          <table:table-cell office:value-type="float" office:value="260" table:style-name="ce14">
            <text:p>260</text:p>
          </table:table-cell>
          <table:table-cell office:value-type="float" office:value="1386" table:formula="of:=SUM([.B39:.D39])" table:style-name="ce14">
            <text:p>1,386</text:p>
          </table:table-cell>
          <table:table-cell office:value-type="float" office:value="310" table:style-name="ce14">
            <text:p>310</text:p>
          </table:table-cell>
          <table:table-cell office:value-type="float" office:value="100" table:formula="of:=IF([.$L39]&gt;0; [.F39]/[.$L3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H39]/[.$L3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J39]/[.$L39]*100; 0)" table:style-name="ce29">
            <text:p>-</text:p>
          </table:table-cell>
          <table:table-cell office:value-type="float" office:value="310" table:formula="of:=SUM([.F39]; [.H39]; [.J39])" table:style-name="ce14">
            <text:p>310</text:p>
          </table:table-cell>
          <table:table-cell office:value-type="float" office:value="850" table:style-name="ce14">
            <text:p>850</text:p>
          </table:table-cell>
          <table:table-cell office:value-type="float" office:value="1160" table:formula="of:=SUM([.L39:.M39])" table:style-name="ce14">
            <text:p>1,160</text:p>
          </table:table-cell>
          <table:table-cell office:value-type="float" office:value="83.694083694083702" table:formula="of:=IF([.$E39]&gt;0; [.N39]/[.$E39]*100; 0)" table:style-name="ce29">
            <text:p>83.69</text:p>
          </table:table-cell>
          <table:table-cell office:value-type="float" office:value="2.75" table:style-name="ce29">
            <text:p>2.75</text:p>
          </table:table-cell>
          <table:table-cell office:value-type="float" office:value="226" table:formula="of:=[.E39]-[.N39]" table:style-name="ce14">
            <text:p>226</text:p>
          </table:table-cell>
          <table:table-cell office:value-type="float" office:value="16.305916305916305" table:formula="of:=IF([.$E39]&gt;0; [.Q39]/[.$E39]*100; 0)" table:style-name="ce29">
            <text:p>16.31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1980" table:style-name="ce14">
            <text:p>1,980</text:p>
          </table:table-cell>
          <table:table-cell office:value-type="float" office:value="212" table:style-name="ce14">
            <text:p>212</text:p>
          </table:table-cell>
          <table:table-cell office:value-type="float" office:value="508" table:style-name="ce14">
            <text:p>508</text:p>
          </table:table-cell>
          <table:table-cell office:value-type="float" office:value="2700" table:formula="of:=SUM([.B40:.D40])" table:style-name="ce14">
            <text:p>2,700</text:p>
          </table:table-cell>
          <table:table-cell office:value-type="float" office:value="894" table:style-name="ce14">
            <text:p>894</text:p>
          </table:table-cell>
          <table:table-cell office:value-type="float" office:value="100" table:formula="of:=IF([.$L40]&gt;0; [.F40]/[.$L40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H40]/[.$L40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J40]/[.$L40]*100; 0)" table:style-name="ce29">
            <text:p>-</text:p>
          </table:table-cell>
          <table:table-cell office:value-type="float" office:value="894" table:formula="of:=SUM([.F40]; [.H40]; [.J40])" table:style-name="ce14">
            <text:p>894</text:p>
          </table:table-cell>
          <table:table-cell office:value-type="float" office:value="1570" table:style-name="ce14">
            <text:p>1,570</text:p>
          </table:table-cell>
          <table:table-cell office:value-type="float" office:value="2464" table:formula="of:=SUM([.L40:.M40])" table:style-name="ce14">
            <text:p>2,464</text:p>
          </table:table-cell>
          <table:table-cell office:value-type="float" office:value="91.259259259259267" table:formula="of:=IF([.$E40]&gt;0; [.N40]/[.$E40]*100; 0)" table:style-name="ce29">
            <text:p>91.26</text:p>
          </table:table-cell>
          <table:table-cell office:value-type="float" office:value="1.75" table:style-name="ce45">
            <text:p><text:s/>1.75<text:s/></text:p>
          </table:table-cell>
          <table:table-cell office:value-type="float" office:value="236" table:formula="of:=[.E40]-[.N40]" table:style-name="ce14">
            <text:p>236</text:p>
          </table:table-cell>
          <table:table-cell office:value-type="float" office:value="8.7407407407407405" table:formula="of:=IF([.$E40]&gt;0; [.Q40]/[.$E40]*100; 0)" table:style-name="ce29">
            <text:p>8.74</text:p>
          </table:table-cell>
          <table:table-cell office:value-type="float" office:value="227" table:style-name="ce14">
            <text:p>227</text:p>
          </table:table-cell>
          <table:table-cell office:value-type="float" office:value="9" table:style-name="ce52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發展局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71" table:style-name="ce20">
            <text:p>71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816" table:formula="of:=SUM([.B41:.D41])" table:style-name="ce14">
            <text:p>816</text:p>
          </table:table-cell>
          <table:table-cell office:value-type="float" office:value="105" table:style-name="ce20">
            <text:p>105<text:s/></text:p>
          </table:table-cell>
          <table:table-cell office:value-type="float" office:value="99.056603773584911" table:formula="of:=IF([.$L41]&gt;0; [.F41]/[.$L41]*100; 0)" table:style-name="ce29">
            <text:p>99.06</text:p>
          </table:table-cell>
          <table:table-cell office:value-type="float" office:value="1" table:style-name="ce14">
            <text:p>1</text:p>
          </table:table-cell>
          <table:table-cell office:value-type="float" office:value="0.94339622641509435" table:formula="of:=IF([.$L41]&gt;0; [.H41]/[.$L41]*100; 0)" table:style-name="ce29">
            <text:p>0.9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J41]/[.$L41]*100; 0)" table:style-name="ce29">
            <text:p>-</text:p>
          </table:table-cell>
          <table:table-cell office:value-type="float" office:value="106" table:formula="of:=SUM([.F41]; [.H41]; [.J41])" table:style-name="ce14">
            <text:p>106</text:p>
          </table:table-cell>
          <table:table-cell office:value-type="float" office:value="618" table:style-name="ce39">
            <text:p>618</text:p>
          </table:table-cell>
          <table:table-cell office:value-type="float" office:value="724" table:formula="of:=SUM([.L41:.M41])" table:style-name="ce14">
            <text:p>724</text:p>
          </table:table-cell>
          <table:table-cell office:value-type="float" office:value="88.725490196078425" table:formula="of:=IF([.$E41]&gt;0; [.N41]/[.$E41]*100; 0)" table:style-name="ce29">
            <text:p>88.73</text:p>
          </table:table-cell>
          <table:table-cell office:value-type="float" office:value="2.08" table:style-name="ce46">
            <text:p>2.08</text:p>
          </table:table-cell>
          <table:table-cell office:value-type="float" office:value="92" table:formula="of:=[.E41]-[.N41]" table:style-name="ce14">
            <text:p>92</text:p>
          </table:table-cell>
          <table:table-cell office:value-type="float" office:value="11.274509803921569" table:formula="of:=IF([.$E41]&gt;0; [.Q41]/[.$E41]*100; 0)" table:style-name="ce29">
            <text:p>11.27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24" table:style-name="ce20">
            <text:p>124<text:s/></text:p>
          </table:table-cell>
          <table:table-cell office:value-type="float" office:value="283" table:style-name="ce20">
            <text:p>283<text:s/></text:p>
          </table:table-cell>
          <table:table-cell office:value-type="float" office:value="1497" table:formula="of:=SUM([.B42:.D42])" table:style-name="ce14">
            <text:p>1,497</text:p>
          </table:table-cell>
          <table:table-cell office:value-type="float" office:value="239" table:style-name="ce20">
            <text:p>239<text:s/></text:p>
          </table:table-cell>
          <table:table-cell office:value-type="float" office:value="97.551020408163268" table:formula="of:=IF([.$L42]&gt;0; [.F42]/[.$L42]*100; 0)" table:style-name="ce29">
            <text:p>97.55</text:p>
          </table:table-cell>
          <table:table-cell office:value-type="float" office:value="6" table:style-name="ce14">
            <text:p>6</text:p>
          </table:table-cell>
          <table:table-cell office:value-type="float" office:value="2.4489795918367347" table:formula="of:=IF([.$L42]&gt;0; [.H42]/[.$L42]*100; 0)" table:style-name="ce29">
            <text:p>2.4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2]&gt;0; [.J42]/[.$L42]*100; 0)" table:style-name="ce29">
            <text:p>-</text:p>
          </table:table-cell>
          <table:table-cell office:value-type="float" office:value="245" table:formula="of:=SUM([.F42]; [.H42]; [.J42])" table:style-name="ce14">
            <text:p>245</text:p>
          </table:table-cell>
          <table:table-cell office:value-type="float" office:value="1075" table:style-name="ce39">
            <text:p>1075</text:p>
          </table:table-cell>
          <table:table-cell office:value-type="float" office:value="1320" table:formula="of:=SUM([.L42:.M42])" table:style-name="ce14">
            <text:p>1,320</text:p>
          </table:table-cell>
          <table:table-cell office:value-type="float" office:value="88.176352705410821" table:formula="of:=IF([.$E42]&gt;0; [.N42]/[.$E42]*100; 0)" table:style-name="ce29">
            <text:p>88.18</text:p>
          </table:table-cell>
          <table:table-cell office:value-type="float" office:value="2.38" table:style-name="ce46">
            <text:p>2.38</text:p>
          </table:table-cell>
          <table:table-cell office:value-type="float" office:value="177" table:formula="of:=[.E42]-[.N42]" table:style-name="ce14">
            <text:p>177</text:p>
          </table:table-cell>
          <table:table-cell office:value-type="float" office:value="11.823647294589177" table:formula="of:=IF([.$E42]&gt;0; [.Q42]/[.$E42]*100; 0)" table:style-name="ce29">
            <text:p>11.82</text:p>
          </table:table-cell>
          <table:table-cell office:value-type="float" office:value="176" table:style-name="ce50">
            <text:p>176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62">
            <text:p>中華民國114年04月8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7:10:40Z</meta:creation-date>
    <dc:date>2025-04-10T07:10:40Z</dc:date>
  </office:meta>
</office:document-meta>
</file>