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46567" table:style-name="ce15">
            <text:p>46,567</text:p>
          </table:table-cell>
          <table:table-cell office:value-type="float" office:value="9216" table:style-name="ce15">
            <text:p>9,216</text:p>
          </table:table-cell>
          <table:table-cell office:value-type="float" office:value="55783" table:formula="of:=SUM([.B12:.C12])" table:style-name="ce15">
            <text:p>55,783</text:p>
          </table:table-cell>
          <table:table-cell office:value-type="float" office:value="45959" table:style-name="ce15">
            <text:p>45,959</text:p>
          </table:table-cell>
          <table:table-cell office:value-type="float" office:value="99.954327968682037" table:formula="of:=IF([.I12]&gt;0; [.E12]/[.I12]*100; 0)" table:style-name="ce22">
            <text:p>99.95</text:p>
          </table:table-cell>
          <table:table-cell office:value-type="float" office:value="21" table:style-name="ce15">
            <text:p>21</text:p>
          </table:table-cell>
          <table:table-cell office:value-type="float" office:value="4.567203131796433E-2" table:formula="of:=IF([.I12]&gt;0; [.G12]/[.I12]*100; 0)" table:style-name="ce22">
            <text:p>0.05</text:p>
          </table:table-cell>
          <table:table-cell office:value-type="float" office:value="45980" table:formula="of:=SUM([.E12]; [.G12])" table:style-name="ce15">
            <text:p>45,980</text:p>
          </table:table-cell>
          <table:table-cell office:value-type="float" office:value="82.42654572181489" table:formula="of:=IF([.D12]&gt;0; [.I12]/[.D12]*100; 0)" table:style-name="ce22">
            <text:p>82.43</text:p>
          </table:table-cell>
          <table:table-cell office:value-type="float" office:value="9803" table:formula="of:=SUM([.M12]; [.N12])" table:style-name="ce15">
            <text:p>9,803</text:p>
          </table:table-cell>
          <table:table-cell office:value-type="float" office:value="17.57345427818511" table:formula="of:=IF([.D12]&gt;0; [.K12]/[.D12]*100; 0)" table:style-name="ce22">
            <text:p>17.57</text:p>
          </table:table-cell>
          <table:table-cell office:value-type="float" office:value="7745" table:style-name="ce15">
            <text:p>7,745</text:p>
          </table:table-cell>
          <table:table-cell office:value-type="float" office:value="2058" table:style-name="ce42">
            <text:p>2,058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9188" table:style-name="ce15">
            <text:p>9,188</text:p>
          </table:table-cell>
          <table:table-cell office:value-type="float" office:value="2456" table:style-name="ce15">
            <text:p>2,456</text:p>
          </table:table-cell>
          <table:table-cell office:value-type="float" office:value="11644" table:formula="of:=SUM([.B13:.C13])" table:style-name="ce15">
            <text:p>11,644</text:p>
          </table:table-cell>
          <table:table-cell office:value-type="float" office:value="9332" table:style-name="ce15">
            <text:p>9,332</text:p>
          </table:table-cell>
          <table:table-cell office:value-type="float" office:value="99.914346895074942" table:formula="of:=IF([.I13]&gt;0; [.E13]/[.I13]*100; 0)" table:style-name="ce22">
            <text:p>99.91</text:p>
          </table:table-cell>
          <table:table-cell office:value-type="float" office:value="8" table:style-name="ce15">
            <text:p>8</text:p>
          </table:table-cell>
          <table:table-cell office:value-type="float" office:value="8.5653104925053528E-2" table:formula="of:=IF([.I13]&gt;0; [.G13]/[.I13]*100; 0)" table:style-name="ce22">
            <text:p>0.09</text:p>
          </table:table-cell>
          <table:table-cell office:value-type="float" office:value="9340" table:formula="of:=SUM([.E13]; [.G13])" table:style-name="ce15">
            <text:p>9,340</text:p>
          </table:table-cell>
          <table:table-cell office:value-type="float" office:value="80.212985228443827" table:formula="of:=IF([.D13]&gt;0; [.I13]/[.D13]*100; 0)" table:style-name="ce22">
            <text:p>80.21</text:p>
          </table:table-cell>
          <table:table-cell office:value-type="float" office:value="2304" table:formula="of:=SUM([.M13]; [.N13])" table:style-name="ce15">
            <text:p>2,304</text:p>
          </table:table-cell>
          <table:table-cell office:value-type="float" office:value="19.787014771556166" table:formula="of:=IF([.D13]&gt;0; [.K13]/[.D13]*100; 0)" table:style-name="ce22">
            <text:p>19.79</text:p>
          </table:table-cell>
          <table:table-cell office:value-type="float" office:value="2294" table:style-name="ce15">
            <text:p>2,294</text:p>
          </table:table-cell>
          <table:table-cell office:value-type="float" office:value="10" table:style-name="ce42">
            <text:p>10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年4月8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10:52Z</meta:creation-date>
    <dc:date>2025-04-10T06:10:52Z</dc:date>
  </office:meta>
</office:document-meta>
</file>