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3月$0_5_8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8" table:number-rows-spanned="1" table:style-name="ce46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7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8" table:number-rows-spanned="1" table:style-name="ce46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4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3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5">
            <text:p>中華民國114年3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15533" table:formula="of:=SUM([.C8:.AG8])" table:style-name="ce12">
            <text:p><text:s/>15,5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4152" table:style-name="ce12">
            <text:p><text:s/>4,152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667" table:style-name="ce12">
            <text:p><text:s/>2,66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0101" table:formula="of:=SUM([.C9:.AG9])" table:style-name="ce12">
            <text:p><text:s/>10,10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673" table:style-name="ce12">
            <text:p><text:s/>1,67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5634" table:formula="of:=SUM([.C10:.AG10])" table:style-name="ce12">
            <text:p><text:s/>25,634<text:s/></text:p>
          </table:table-cell>
          <table:table-cell office:value-type="float" office:value="22" table:formula="of:=SUM([.C8:.C9])" table:style-name="ce12">
            <text:p><text:s/>22<text:s/></text:p>
          </table:table-cell>
          <table:table-cell office:value-type="float" office:value="184" table:formula="of:=SUM([.D8:.D9])" table:style-name="ce12">
            <text:p><text:s/>184<text:s/></text:p>
          </table:table-cell>
          <table:table-cell office:value-type="float" office:value="52" table:formula="of:=SUM([.E8:.E9])" table:style-name="ce12">
            <text:p><text:s/>52<text:s/></text:p>
          </table:table-cell>
          <table:table-cell office:value-type="float" office:value="440" table:formula="of:=SUM([.F8:.F9])" table:style-name="ce12">
            <text:p><text:s/>440<text:s/></text:p>
          </table:table-cell>
          <table:table-cell office:value-type="float" office:value="1067" table:formula="of:=SUM([.G8:.G9])" table:style-name="ce12">
            <text:p><text:s/>1,067<text:s/></text:p>
          </table:table-cell>
          <table:table-cell office:value-type="float" office:value="2965" table:formula="of:=SUM([.H8:.H9])" table:style-name="ce12">
            <text:p><text:s/>2,965<text:s/></text:p>
          </table:table-cell>
          <table:table-cell office:value-type="float" office:value="6811" table:formula="of:=SUM([.I8:.I9])" table:style-name="ce12">
            <text:p><text:s/>6,811<text:s/></text:p>
          </table:table-cell>
          <table:table-cell office:value-type="float" office:value="2765" table:formula="of:=SUM([.J8:.J9])" table:style-name="ce12">
            <text:p><text:s/>2,765<text:s/></text:p>
          </table:table-cell>
          <table:table-cell office:value-type="float" office:value="555" table:formula="of:=SUM([.K8:.K9])" table:style-name="ce12">
            <text:p><text:s/>555<text:s/></text:p>
          </table:table-cell>
          <table:table-cell office:value-type="float" office:value="150" table:formula="of:=SUM([.L8:.L9])" table:style-name="ce12">
            <text:p><text:s/>150<text:s/></text:p>
          </table:table-cell>
          <table:table-cell office:value-type="float" office:value="437" table:formula="of:=SUM([.M8:.M9])" table:style-name="ce12">
            <text:p><text:s/>437<text:s/></text:p>
          </table:table-cell>
          <table:table-cell office:value-type="float" office:value="372" table:formula="of:=SUM([.N8:.N9])" table:style-name="ce12">
            <text:p><text:s/>372<text:s/></text:p>
          </table:table-cell>
          <table:table-cell office:value-type="float" office:value="4340" table:formula="of:=SUM([.O8:.O9])" table:style-name="ce12">
            <text:p><text:s/>4,340<text:s/></text:p>
          </table:table-cell>
          <table:table-cell office:value-type="float" office:value="314" table:formula="of:=SUM([.P8:.P9])" table:style-name="ce12">
            <text:p><text:s/>314<text:s/></text:p>
          </table:table-cell>
          <table:table-cell office:value-type="float" office:value="992" table:formula="of:=SUM([.Q8:.Q9])" table:style-name="ce12">
            <text:p><text:s/>992<text:s/></text:p>
          </table:table-cell>
          <table:table-cell office:value-type="float" office:value="2846" table:formula="of:=SUM([.R8:.R9])" table:style-name="ce12">
            <text:p><text:s/>2,846<text:s/></text:p>
          </table:table-cell>
          <table:table-cell office:value-type="float" office:value="75" table:formula="of:=SUM([.S8:.S9])" table:style-name="ce12">
            <text:p><text:s/>75<text:s/></text:p>
          </table:table-cell>
          <table:table-cell office:value-type="float" office:value="148" table:formula="of:=SUM([.T8:.T9])" table:style-name="ce12">
            <text:p><text:s/>148<text:s/></text:p>
          </table:table-cell>
          <table:table-cell office:value-type="float" office:value="90" table:formula="of:=SUM([.U8:.U9])" table:style-name="ce12">
            <text:p><text:s/>90<text:s/></text:p>
          </table:table-cell>
          <table:table-cell office:value-type="float" office:value="38" table:formula="of:=SUM([.V8:.V9])" table:style-name="ce12">
            <text:p><text:s/>38<text:s/></text:p>
          </table:table-cell>
          <table:table-cell office:value-type="float" office:value="110" table:formula="of:=SUM([.W8:.W9])" table:style-name="ce12">
            <text:p><text:s/>110<text:s/></text:p>
          </table:table-cell>
          <table:table-cell office:value-type="float" office:value="2" table:formula="of:=SUM([.X8:.X9])" table:style-name="ce12">
            <text:p><text:s/>2<text:s/></text:p>
          </table:table-cell>
          <table:table-cell office:value-type="float" office:value="4" table:formula="of:=SUM([.Y8:.Y9])" table:style-name="ce12">
            <text:p><text:s/>4<text:s/></text:p>
          </table:table-cell>
          <table:table-cell office:value-type="float" office:value="5" table:formula="of:=SUM([.Z8:.Z9])" table:style-name="ce12">
            <text:p><text:s/>5<text:s/></text:p>
          </table:table-cell>
          <table:table-cell office:value-type="float" office:value="220" table:formula="of:=SUM([.AA8:.AA9])" table:style-name="ce12">
            <text:p><text:s/>220<text:s/></text:p>
          </table:table-cell>
          <table:table-cell office:value-type="float" office:value="4" table:formula="of:=SUM([.AB8:.AB9])" table:style-name="ce12">
            <text:p><text:s/>4<text:s/></text:p>
          </table:table-cell>
          <table:table-cell office:value-type="float" office:value="7" table:formula="of:=SUM([.AC8:.AC9])" table:style-name="ce12">
            <text:p><text:s/>7<text:s/></text:p>
          </table:table-cell>
          <table:table-cell office:value-type="float" office:value="475" table:formula="of:=SUM([.AD8:.AD9])" table:style-name="ce12">
            <text:p><text:s/>475<text:s/></text:p>
          </table:table-cell>
          <table:table-cell office:value-type="float" office:value="126" table:formula="of:=SUM([.AE8:.AE9])" table:style-name="ce12">
            <text:p><text:s/>126<text:s/></text:p>
          </table:table-cell>
          <table:table-cell office:value-type="float" office:value="11" table:formula="of:=SUM([.AF8:.AF9])" table:style-name="ce12">
            <text:p><text:s/>11<text:s/></text:p>
          </table:table-cell>
          <table:table-cell office:value-type="float" office:value="7" table:formula="of:=SUM([.AG8:.AG9])" table:style-name="ce24">
            <text:p><text:s/>7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0101" table:style-name="ce12">
            <text:p><text:s/>10,10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673" table:style-name="ce12">
            <text:p><text:s/>1,67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7566" table:formula="of:=SUM([.C14:.AG14])" table:style-name="ce12">
            <text:p><text:s/>7,56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7273" table:formula="of:=SUM([.C17:.AG17])" table:style-name="ce12">
            <text:p><text:s/>7,27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03" table:style-name="ce15">
            <text:p><text:s/>1,10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293" table:formula="of:=SUM([.C18:.AG18])" table:style-name="ce12">
            <text:p><text:s/>2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529" table:formula="of:=SUM([.C19:.AG19])" table:style-name="ce12">
            <text:p><text:s/>2,5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6" table:formula="of:=SUM([.C20:.AG20])" table:style-name="ce12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8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1"/>
          <table:table-cell table:number-columns-repeated="20" table:style-name="ce33"/>
          <table:table-cell table:style-name="ce37"/>
          <table:table-cell office:value-type="string" table:style-name="ce38">
            <text:p>編製機關</text:p>
          </table:table-cell>
          <table:table-cell table:style-name="ce40"/>
          <table:table-cell office:value-type="string" table:number-columns-spanned="5" table:number-rows-spanned="1" table:style-name="ce46">
            <text:p>臺中市政府研究發展考核委員會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7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9">
            <text:p>表號</text:p>
          </table:table-cell>
          <table:table-cell table:style-name="ce41"/>
          <table:table-cell office:value-type="string" table:number-columns-spanned="5" table:number-rows-spanned="1" table:style-name="ce46">
            <text:p>30280-90-05-2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2">
          <table:table-cell table:number-columns-repeated="30" table:style-name="ce29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4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3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5">
            <text:p>中華民國114年3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1259" table:formula="of:=SUM([.C8:.AD8])" table:style-name="ce12">
            <text:p><text:s/>1,2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787" table:formula="of:=SUM([.C9:.AD9])" table:style-name="ce12">
            <text:p><text:s/>78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046" table:formula="of:=SUM([.C10:.AD10])" table:style-name="ce12">
            <text:p><text:s/>2,046<text:s/></text:p>
          </table:table-cell>
          <table:table-cell office:value-type="float" office:value="12" table:formula="of:=SUM([.C8:.C9])" table:style-name="ce12">
            <text:p><text:s/>12<text:s/></text:p>
          </table:table-cell>
          <table:table-cell office:value-type="float" office:value="20" table:formula="of:=SUM([.D8:.D9])" table:style-name="ce12">
            <text:p><text:s/>20<text:s/></text:p>
          </table:table-cell>
          <table:table-cell office:value-type="float" office:value="53" table:formula="of:=SUM([.E8:.E9])" table:style-name="ce12">
            <text:p><text:s/>53<text:s/></text:p>
          </table:table-cell>
          <table:table-cell office:value-type="float" office:value="33" table:formula="of:=SUM([.F8:.F9])" table:style-name="ce12">
            <text:p><text:s/>33<text:s/></text:p>
          </table:table-cell>
          <table:table-cell office:value-type="float" office:value="58" table:formula="of:=SUM([.G8:.G9])" table:style-name="ce12">
            <text:p><text:s/>58<text:s/></text:p>
          </table:table-cell>
          <table:table-cell office:value-type="float" office:value="51" table:formula="of:=SUM([.H8:.H9])" table:style-name="ce12">
            <text:p><text:s/>51<text:s/></text:p>
          </table:table-cell>
          <table:table-cell office:value-type="float" office:value="57" table:formula="of:=SUM([.I8:.I9])" table:style-name="ce12">
            <text:p><text:s/>57<text:s/></text:p>
          </table:table-cell>
          <table:table-cell office:value-type="float" office:value="69" table:formula="of:=SUM([.J8:.J9])" table:style-name="ce12">
            <text:p><text:s/>69<text:s/></text:p>
          </table:table-cell>
          <table:table-cell office:value-type="float" office:value="232" table:formula="of:=SUM([.K8:.K9])" table:style-name="ce12">
            <text:p><text:s/>232<text:s/></text:p>
          </table:table-cell>
          <table:table-cell office:value-type="float" office:value="222" table:formula="of:=SUM([.L8:.L9])" table:style-name="ce12">
            <text:p><text:s/>222<text:s/></text:p>
          </table:table-cell>
          <table:table-cell office:value-type="float" office:value="157" table:formula="of:=SUM([.M8:.M9])" table:style-name="ce12">
            <text:p><text:s/>157<text:s/></text:p>
          </table:table-cell>
          <table:table-cell office:value-type="float" office:value="102" table:formula="of:=SUM([.N8:.N9])" table:style-name="ce12">
            <text:p><text:s/>102<text:s/></text:p>
          </table:table-cell>
          <table:table-cell office:value-type="float" office:value="91" table:formula="of:=SUM([.O8:.O9])" table:style-name="ce12">
            <text:p><text:s/>91<text:s/></text:p>
          </table:table-cell>
          <table:table-cell office:value-type="float" office:value="52" table:formula="of:=SUM([.P8:.P9])" table:style-name="ce12">
            <text:p><text:s/>52<text:s/></text:p>
          </table:table-cell>
          <table:table-cell office:value-type="float" office:value="19" table:formula="of:=SUM([.Q8:.Q9])" table:style-name="ce12">
            <text:p><text:s/>19<text:s/></text:p>
          </table:table-cell>
          <table:table-cell office:value-type="float" office:value="63" table:formula="of:=SUM([.R8:.R9])" table:style-name="ce12">
            <text:p><text:s/>63<text:s/></text:p>
          </table:table-cell>
          <table:table-cell office:value-type="float" office:value="120" table:formula="of:=SUM([.S8:.S9])" table:style-name="ce12">
            <text:p><text:s/>120<text:s/></text:p>
          </table:table-cell>
          <table:table-cell office:value-type="float" office:value="73" table:formula="of:=SUM([.T8:.T9])" table:style-name="ce12">
            <text:p><text:s/>73<text:s/></text:p>
          </table:table-cell>
          <table:table-cell office:value-type="float" office:value="36" table:formula="of:=SUM([.U8:.U9])" table:style-name="ce12">
            <text:p><text:s/>36<text:s/></text:p>
          </table:table-cell>
          <table:table-cell office:value-type="float" office:value="135" table:formula="of:=SUM([.V8:.V9])" table:style-name="ce12">
            <text:p><text:s/>135<text:s/></text:p>
          </table:table-cell>
          <table:table-cell office:value-type="float" office:value="56" table:formula="of:=SUM([.W8:.W9])" table:style-name="ce12">
            <text:p><text:s/>56<text:s/></text:p>
          </table:table-cell>
          <table:table-cell office:value-type="float" office:value="48" table:formula="of:=SUM([.X8:.X9])" table:style-name="ce12">
            <text:p><text:s/>48<text:s/></text:p>
          </table:table-cell>
          <table:table-cell office:value-type="float" office:value="105" table:formula="of:=SUM([.Y8:.Y9])" table:style-name="ce12">
            <text:p><text:s/>105<text:s/></text:p>
          </table:table-cell>
          <table:table-cell office:value-type="float" office:value="91" table:formula="of:=SUM([.Z8:.Z9])" table:style-name="ce12">
            <text:p><text:s/>91<text:s/></text:p>
          </table:table-cell>
          <table:table-cell office:value-type="float" office:value="31" table:formula="of:=SUM([.AA8:.AA9])" table:style-name="ce12">
            <text:p><text:s/>31<text:s/></text:p>
          </table:table-cell>
          <table:table-cell office:value-type="float" office:value="34" table:formula="of:=SUM([.AB8:.AB9])" table:style-name="ce12">
            <text:p><text:s/>34<text:s/></text:p>
          </table:table-cell>
          <table:table-cell office:value-type="float" office:value="13" table:formula="of:=SUM([.AC8:.AC9])" table:style-name="ce12">
            <text:p><text:s/>13<text:s/></text:p>
          </table:table-cell>
          <table:table-cell office:value-type="float" office:value="13" table:formula="of:=SUM([.AD8:.AD9])" table:style-name="ce24">
            <text:p><text:s/>13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714" table:formula="of:=SUM([.C14:.AD14])" table:style-name="ce12">
            <text:p><text:s/>7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3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714" table:formula="of:=SUM([.C17:.AD17])" table:style-name="ce12">
            <text:p><text:s/>7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72" table:formula="of:=SUM([.C19:.AD19])" table:style-name="ce12">
            <text:p><text:s/>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1" table:formula="of:=SUM([.C20:.AD20])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3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2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3">
            <text:p>中華民國 114 年4 月7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2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30">
            <text:p>填表</text:p>
          </table:table-cell>
          <table:table-cell table:number-columns-spanned="2" table:number-rows-spanned="1" table:style-name="ce48"/>
          <table:covered-table-cell/>
          <table:table-cell table:style-name="ce33"/>
          <table:table-cell table:style-name="ce36"/>
          <table:table-cell office:value-type="string" table:number-columns-spanned="3" table:number-rows-spanned="1" table:style-name="ce51">
            <text:p>審核</text:p>
          </table:table-cell>
          <table:covered-table-cell table:number-columns-repeated="2"/>
          <table:table-cell table:number-columns-repeated="2" table:style-name="ce33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33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50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6" table:style-name="ce33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30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30">
            <text:p>填表說明：</text:p>
          </table:table-cell>
          <table:table-cell office:value-type="string" table:style-name="ce32">
            <text:p>本表編製1份，並依統計法規定永久保存，資料透過網際網路上傳至「臺中市公務統計行政管理系統」。</text:p>
          </table:table-cell>
          <table:table-cell table:style-name="ce34"/>
          <table:table-cell table:number-columns-repeated="11" table:style-name="ce35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5:40:53Z</meta:creation-date>
    <dc:date>2025-04-10T05:40:53Z</dc:date>
  </office:meta>
</office:document-meta>
</file>