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0月$0_5_8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8" table:number-rows-spanned="1" table:style-name="ce46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8" table:number-rows-spanned="1" table:style-name="ce46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4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5">
            <text:p>中華民國114年10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90165" table:formula="of:=SUM([.C8:.AG8])" table:style-name="ce12">
            <text:p><text:s/>90,16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12240" table:style-name="ce12">
            <text:p><text:s/>12,240<text:s/></text:p>
          </table:table-cell>
          <table:table-cell office:value-type="float" office:value="22715" table:style-name="ce12">
            <text:p><text:s/>22,715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4382" table:style-name="ce12">
            <text:p><text:s/>14,382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" table:style-name="ce24">
            <text:p><text:s/>34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1544" table:formula="of:=SUM([.C9:.AG9])" table:style-name="ce12">
            <text:p><text:s/>11,5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01709" table:formula="of:=SUM([.C10:.AG10])" table:style-name="ce12">
            <text:p><text:s/>101,709<text:s/></text:p>
          </table:table-cell>
          <table:table-cell office:value-type="float" office:value="77" table:formula="of:=SUM([.C8:.C9])" table:style-name="ce12">
            <text:p><text:s/>77<text:s/></text:p>
          </table:table-cell>
          <table:table-cell office:value-type="float" office:value="592" table:formula="of:=SUM([.D8:.D9])" table:style-name="ce12">
            <text:p><text:s/>592<text:s/></text:p>
          </table:table-cell>
          <table:table-cell office:value-type="float" office:value="233" table:formula="of:=SUM([.E8:.E9])" table:style-name="ce12">
            <text:p><text:s/>233<text:s/></text:p>
          </table:table-cell>
          <table:table-cell office:value-type="float" office:value="1803" table:formula="of:=SUM([.F8:.F9])" table:style-name="ce12">
            <text:p><text:s/>1,803<text:s/></text:p>
          </table:table-cell>
          <table:table-cell office:value-type="float" office:value="4485" table:formula="of:=SUM([.G8:.G9])" table:style-name="ce12">
            <text:p><text:s/>4,485<text:s/></text:p>
          </table:table-cell>
          <table:table-cell office:value-type="float" office:value="13797" table:formula="of:=SUM([.H8:.H9])" table:style-name="ce12">
            <text:p><text:s/>13,797<text:s/></text:p>
          </table:table-cell>
          <table:table-cell office:value-type="float" office:value="25561" table:formula="of:=SUM([.I8:.I9])" table:style-name="ce12">
            <text:p><text:s/>25,561<text:s/></text:p>
          </table:table-cell>
          <table:table-cell office:value-type="float" office:value="10619" table:formula="of:=SUM([.J8:.J9])" table:style-name="ce12">
            <text:p><text:s/>10,619<text:s/></text:p>
          </table:table-cell>
          <table:table-cell office:value-type="float" office:value="1993" table:formula="of:=SUM([.K8:.K9])" table:style-name="ce12">
            <text:p><text:s/>1,993<text:s/></text:p>
          </table:table-cell>
          <table:table-cell office:value-type="float" office:value="692" table:formula="of:=SUM([.L8:.L9])" table:style-name="ce12">
            <text:p><text:s/>692<text:s/></text:p>
          </table:table-cell>
          <table:table-cell office:value-type="float" office:value="1588" table:formula="of:=SUM([.M8:.M9])" table:style-name="ce12">
            <text:p><text:s/>1,588<text:s/></text:p>
          </table:table-cell>
          <table:table-cell office:value-type="float" office:value="1517" table:formula="of:=SUM([.N8:.N9])" table:style-name="ce12">
            <text:p><text:s/>1,517<text:s/></text:p>
          </table:table-cell>
          <table:table-cell office:value-type="float" office:value="16262" table:formula="of:=SUM([.O8:.O9])" table:style-name="ce12">
            <text:p><text:s/>16,262<text:s/></text:p>
          </table:table-cell>
          <table:table-cell office:value-type="float" office:value="988" table:formula="of:=SUM([.P8:.P9])" table:style-name="ce12">
            <text:p><text:s/>988<text:s/></text:p>
          </table:table-cell>
          <table:table-cell office:value-type="float" office:value="3526" table:formula="of:=SUM([.Q8:.Q9])" table:style-name="ce12">
            <text:p><text:s/>3,526<text:s/></text:p>
          </table:table-cell>
          <table:table-cell office:value-type="float" office:value="12039" table:formula="of:=SUM([.R8:.R9])" table:style-name="ce12">
            <text:p><text:s/>12,039<text:s/></text:p>
          </table:table-cell>
          <table:table-cell office:value-type="float" office:value="422" table:formula="of:=SUM([.S8:.S9])" table:style-name="ce12">
            <text:p><text:s/>422<text:s/></text:p>
          </table:table-cell>
          <table:table-cell office:value-type="float" office:value="563" table:formula="of:=SUM([.T8:.T9])" table:style-name="ce12">
            <text:p><text:s/>563<text:s/></text:p>
          </table:table-cell>
          <table:table-cell office:value-type="float" office:value="332" table:formula="of:=SUM([.U8:.U9])" table:style-name="ce12">
            <text:p><text:s/>332<text:s/></text:p>
          </table:table-cell>
          <table:table-cell office:value-type="float" office:value="155" table:formula="of:=SUM([.V8:.V9])" table:style-name="ce12">
            <text:p><text:s/>155<text:s/></text:p>
          </table:table-cell>
          <table:table-cell office:value-type="float" office:value="479" table:formula="of:=SUM([.W8:.W9])" table:style-name="ce12">
            <text:p><text:s/>479<text:s/></text:p>
          </table:table-cell>
          <table:table-cell office:value-type="float" office:value="5" table:formula="of:=SUM([.X8:.X9])" table:style-name="ce12">
            <text:p><text:s/>5<text:s/></text:p>
          </table:table-cell>
          <table:table-cell office:value-type="float" office:value="28" table:formula="of:=SUM([.Y8:.Y9])" table:style-name="ce12">
            <text:p><text:s/>28<text:s/></text:p>
          </table:table-cell>
          <table:table-cell office:value-type="float" office:value="24" table:formula="of:=SUM([.Z8:.Z9])" table:style-name="ce12">
            <text:p><text:s/>24<text:s/></text:p>
          </table:table-cell>
          <table:table-cell office:value-type="float" office:value="963" table:formula="of:=SUM([.AA8:.AA9])" table:style-name="ce12">
            <text:p><text:s/>963<text:s/></text:p>
          </table:table-cell>
          <table:table-cell office:value-type="float" office:value="12" table:formula="of:=SUM([.AB8:.AB9])" table:style-name="ce12">
            <text:p><text:s/>12<text:s/></text:p>
          </table:table-cell>
          <table:table-cell office:value-type="float" office:value="26" table:formula="of:=SUM([.AC8:.AC9])" table:style-name="ce12">
            <text:p><text:s/>26<text:s/></text:p>
          </table:table-cell>
          <table:table-cell office:value-type="float" office:value="2123" table:formula="of:=SUM([.AD8:.AD9])" table:style-name="ce12">
            <text:p><text:s/>2,123<text:s/></text:p>
          </table:table-cell>
          <table:table-cell office:value-type="float" office:value="691" table:formula="of:=SUM([.AE8:.AE9])" table:style-name="ce12">
            <text:p><text:s/>691<text:s/></text:p>
          </table:table-cell>
          <table:table-cell office:value-type="float" office:value="74" table:formula="of:=SUM([.AF8:.AF9])" table:style-name="ce12">
            <text:p><text:s/>74<text:s/></text:p>
          </table:table-cell>
          <table:table-cell office:value-type="float" office:value="40" table:formula="of:=SUM([.AG8:.AG9])" table:style-name="ce24">
            <text:p><text:s/>4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1544" table:style-name="ce12">
            <text:p><text:s/>11,5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629" table:formula="of:=SUM([.C14:.AG14])" table:style-name="ce12">
            <text:p><text:s/>8,6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50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293" table:formula="of:=SUM([.C17:.AG17])" table:style-name="ce12">
            <text:p><text:s/>8,29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36" table:formula="of:=SUM([.C18:.AG18])" table:style-name="ce12">
            <text:p><text:s/>3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914" table:formula="of:=SUM([.C19:.AG19])" table:style-name="ce12">
            <text:p><text:s/>2,9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0:.AG20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8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1"/>
          <table:table-cell table:number-columns-repeated="20" table:style-name="ce33"/>
          <table:table-cell table:style-name="ce37"/>
          <table:table-cell office:value-type="string" table:style-name="ce38">
            <text:p>編製機關</text:p>
          </table:table-cell>
          <table:table-cell table:style-name="ce40"/>
          <table:table-cell office:value-type="string" table:number-columns-spanned="5" table:number-rows-spanned="1" table:style-name="ce46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9">
            <text:p>表號</text:p>
          </table:table-cell>
          <table:table-cell table:style-name="ce41"/>
          <table:table-cell office:value-type="string" table:number-columns-spanned="5" table:number-rows-spanned="1" table:style-name="ce46">
            <text:p>30280-90-05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table:number-columns-repeated="30" table:style-name="ce29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5">
            <text:p>中華民國114年10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7720" table:formula="of:=SUM([.C8:.AD8])" table:style-name="ce12">
            <text:p><text:s/>7,7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3" table:style-name="ce24">
            <text:p><text:s/>63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27" table:formula="of:=SUM([.C9:.AD9])" table:style-name="ce12">
            <text:p><text:s/>1,0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8747" table:formula="of:=SUM([.C10:.AD10])" table:style-name="ce12">
            <text:p><text:s/>8,747<text:s/></text:p>
          </table:table-cell>
          <table:table-cell office:value-type="float" office:value="40" table:formula="of:=SUM([.C8:.C9])" table:style-name="ce12">
            <text:p><text:s/>40<text:s/></text:p>
          </table:table-cell>
          <table:table-cell office:value-type="float" office:value="97" table:formula="of:=SUM([.D8:.D9])" table:style-name="ce12">
            <text:p><text:s/>97<text:s/></text:p>
          </table:table-cell>
          <table:table-cell office:value-type="float" office:value="156" table:formula="of:=SUM([.E8:.E9])" table:style-name="ce12">
            <text:p><text:s/>156<text:s/></text:p>
          </table:table-cell>
          <table:table-cell office:value-type="float" office:value="125" table:formula="of:=SUM([.F8:.F9])" table:style-name="ce12">
            <text:p><text:s/>125<text:s/></text:p>
          </table:table-cell>
          <table:table-cell office:value-type="float" office:value="220" table:formula="of:=SUM([.G8:.G9])" table:style-name="ce12">
            <text:p><text:s/>220<text:s/></text:p>
          </table:table-cell>
          <table:table-cell office:value-type="float" office:value="236" table:formula="of:=SUM([.H8:.H9])" table:style-name="ce12">
            <text:p><text:s/>236<text:s/></text:p>
          </table:table-cell>
          <table:table-cell office:value-type="float" office:value="182" table:formula="of:=SUM([.I8:.I9])" table:style-name="ce12">
            <text:p><text:s/>182<text:s/></text:p>
          </table:table-cell>
          <table:table-cell office:value-type="float" office:value="332" table:formula="of:=SUM([.J8:.J9])" table:style-name="ce12">
            <text:p><text:s/>332<text:s/></text:p>
          </table:table-cell>
          <table:table-cell office:value-type="float" office:value="918" table:formula="of:=SUM([.K8:.K9])" table:style-name="ce12">
            <text:p><text:s/>918<text:s/></text:p>
          </table:table-cell>
          <table:table-cell office:value-type="float" office:value="964" table:formula="of:=SUM([.L8:.L9])" table:style-name="ce12">
            <text:p><text:s/>964<text:s/></text:p>
          </table:table-cell>
          <table:table-cell office:value-type="float" office:value="712" table:formula="of:=SUM([.M8:.M9])" table:style-name="ce12">
            <text:p><text:s/>712<text:s/></text:p>
          </table:table-cell>
          <table:table-cell office:value-type="float" office:value="375" table:formula="of:=SUM([.N8:.N9])" table:style-name="ce12">
            <text:p><text:s/>375<text:s/></text:p>
          </table:table-cell>
          <table:table-cell office:value-type="float" office:value="512" table:formula="of:=SUM([.O8:.O9])" table:style-name="ce12">
            <text:p><text:s/>512<text:s/></text:p>
          </table:table-cell>
          <table:table-cell office:value-type="float" office:value="177" table:formula="of:=SUM([.P8:.P9])" table:style-name="ce12">
            <text:p><text:s/>177<text:s/></text:p>
          </table:table-cell>
          <table:table-cell office:value-type="float" office:value="169" table:formula="of:=SUM([.Q8:.Q9])" table:style-name="ce12">
            <text:p><text:s/>169<text:s/></text:p>
          </table:table-cell>
          <table:table-cell office:value-type="float" office:value="319" table:formula="of:=SUM([.R8:.R9])" table:style-name="ce12">
            <text:p><text:s/>319<text:s/></text:p>
          </table:table-cell>
          <table:table-cell office:value-type="float" office:value="453" table:formula="of:=SUM([.S8:.S9])" table:style-name="ce12">
            <text:p><text:s/>453<text:s/></text:p>
          </table:table-cell>
          <table:table-cell office:value-type="float" office:value="284" table:formula="of:=SUM([.T8:.T9])" table:style-name="ce12">
            <text:p><text:s/>284<text:s/></text:p>
          </table:table-cell>
          <table:table-cell office:value-type="float" office:value="221" table:formula="of:=SUM([.U8:.U9])" table:style-name="ce12">
            <text:p><text:s/>221<text:s/></text:p>
          </table:table-cell>
          <table:table-cell office:value-type="float" office:value="655" table:formula="of:=SUM([.V8:.V9])" table:style-name="ce12">
            <text:p><text:s/>655<text:s/></text:p>
          </table:table-cell>
          <table:table-cell office:value-type="float" office:value="219" table:formula="of:=SUM([.W8:.W9])" table:style-name="ce12">
            <text:p><text:s/>219<text:s/></text:p>
          </table:table-cell>
          <table:table-cell office:value-type="float" office:value="196" table:formula="of:=SUM([.X8:.X9])" table:style-name="ce12">
            <text:p><text:s/>196<text:s/></text:p>
          </table:table-cell>
          <table:table-cell office:value-type="float" office:value="445" table:formula="of:=SUM([.Y8:.Y9])" table:style-name="ce12">
            <text:p><text:s/>445<text:s/></text:p>
          </table:table-cell>
          <table:table-cell office:value-type="float" office:value="417" table:formula="of:=SUM([.Z8:.Z9])" table:style-name="ce12">
            <text:p><text:s/>417<text:s/></text:p>
          </table:table-cell>
          <table:table-cell office:value-type="float" office:value="102" table:formula="of:=SUM([.AA8:.AA9])" table:style-name="ce12">
            <text:p><text:s/>102<text:s/></text:p>
          </table:table-cell>
          <table:table-cell office:value-type="float" office:value="115" table:formula="of:=SUM([.AB8:.AB9])" table:style-name="ce12">
            <text:p><text:s/>115<text:s/></text:p>
          </table:table-cell>
          <table:table-cell office:value-type="float" office:value="37" table:formula="of:=SUM([.AC8:.AC9])" table:style-name="ce12">
            <text:p><text:s/>37<text:s/></text:p>
          </table:table-cell>
          <table:table-cell office:value-type="float" office:value="69" table:formula="of:=SUM([.AD8:.AD9])" table:style-name="ce24">
            <text:p><text:s/>69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918" table:formula="of:=SUM([.C14:.AD14])" table:style-name="ce12">
            <text:p><text:s/>9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918" table:formula="of:=SUM([.C17:.AD17])" table:style-name="ce12">
            <text:p><text:s/>9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09" table:formula="of:=SUM([.C19:.AD19])" table:style-name="ce12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3">
            <text:p>中華民國 114 <text:s/>年 11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</text:p>
          </table:table-cell>
          <table:table-cell table:number-columns-spanned="2" table:number-rows-spanned="1" table:style-name="ce48"/>
          <table:covered-table-cell/>
          <table:table-cell table:style-name="ce33"/>
          <table:table-cell table:style-name="ce36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33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33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6" table:style-name="ce33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說明：</text:p>
          </table:table-cell>
          <table:table-cell office:value-type="string" table:style-name="ce32">
            <text:p>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1" table:style-name="ce35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8:50:46Z</meta:creation-date>
    <dc:date>2025-11-06T08:50:46Z</dc:date>
  </office:meta>
</office:document-meta>
</file>