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2月$0_5_8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4年2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46" table:formula="of:=SUM([.C8:.AG8])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57" table:formula="of:=SUM([.C9:.AG9])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03" table:formula="of:=SUM([.C10:.AG10])" table:style-name="ce14">
            <text:p>10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35" table:formula="of:=SUM([.G8:.G9])" table:style-name="ce14">
            <text:p>35</text:p>
          </table:table-cell>
          <table:table-cell office:value-type="float" office:value="3" table:formula="of:=SUM([.H8:.H9])" table:style-name="ce14">
            <text:p>3</text:p>
          </table:table-cell>
          <table:table-cell office:value-type="float" office:value="1" table:formula="of:=SUM([.I8:.I9])" table:style-name="ce14">
            <text:p>1</text:p>
          </table:table-cell>
          <table:table-cell office:value-type="float" office:value="6" table:formula="of:=SUM([.J8:.J9])" table:style-name="ce14">
            <text:p>6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1" table:formula="of:=SUM([.L8:.L9])" table:style-name="ce14">
            <text:p>1</text:p>
          </table:table-cell>
          <table:table-cell office:value-type="float" office:value="1" table:formula="of:=SUM([.M8:.M9])" table:style-name="ce14">
            <text:p>1</text:p>
          </table:table-cell>
          <table:table-cell office:value-type="float" office:value="3" table:formula="of:=SUM([.N8:.N9])" table:style-name="ce14">
            <text:p>3</text:p>
          </table:table-cell>
          <table:table-cell office:value-type="float" office:value="41" table:formula="of:=SUM([.O8:.O9])" table:style-name="ce14">
            <text:p>41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1" table:formula="of:=SUM([.Q8:.Q9])" table:style-name="ce14">
            <text:p>1</text:p>
          </table:table-cell>
          <table:table-cell office:value-type="float" office:value="3" table:formula="of:=SUM([.R8:.R9])" table:style-name="ce14">
            <text:p>3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3" table:formula="of:=SUM([.T8:.T9])" table:style-name="ce14">
            <text:p>3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1" table:formula="of:=SUM([.W8:.W9])" table:style-name="ce14">
            <text:p>1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1" table:formula="of:=SUM([.AA8:.AA9])" table:style-name="ce14">
            <text:p>1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" table:formula="of:=SUM([.AD8:.AD9])" table:style-name="ce14">
            <text:p>1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48" table:formula="of:=SUM([.C14:.AG14])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48" table:formula="of:=SUM([.C17:.AG17])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9" table:formula="of:=SUM([.C19:.AG19])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4年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2" table:formula="of:=SUM([.C8:.AD8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1" table:formula="of:=SUM([.C9:.AD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3" table:formula="of:=SUM([.C10:.AD10])" table:style-name="ce14">
            <text:p>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0" table:formula="of:=SUM([.N8:.N9])" table:style-name="ce14">
            <text:p>-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1" table:formula="of:=SUM([.C14:.AD14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1" table:formula="of:=SUM([.C17:.AD17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 text:c="2"/>114 <text:s text:c="2"/>年 <text:s/>3 <text:s/>月 <text:s/>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3T04:10:28Z</meta:creation-date>
    <dc:date>2025-03-13T04:10:28Z</dc:date>
  </office:meta>
</office:document-meta>
</file>