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3月$0_5_8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4年3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03" table:formula="of:=SUM([.C8:.AG8])" table:style-name="ce14">
            <text:p>10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62" table:formula="of:=SUM([.C9:.AG9])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65" table:formula="of:=SUM([.C10:.AG10])" table:style-name="ce14">
            <text:p>165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55" table:formula="of:=SUM([.G8:.G9])" table:style-name="ce14">
            <text:p>55</text:p>
          </table:table-cell>
          <table:table-cell office:value-type="float" office:value="5" table:formula="of:=SUM([.H8:.H9])" table:style-name="ce14">
            <text:p>5</text:p>
          </table:table-cell>
          <table:table-cell office:value-type="float" office:value="4" table:formula="of:=SUM([.I8:.I9])" table:style-name="ce14">
            <text:p>4</text:p>
          </table:table-cell>
          <table:table-cell office:value-type="float" office:value="7" table:formula="of:=SUM([.J8:.J9])" table:style-name="ce14">
            <text:p>7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1" table:formula="of:=SUM([.L8:.L9])" table:style-name="ce14">
            <text:p>1</text:p>
          </table:table-cell>
          <table:table-cell office:value-type="float" office:value="6" table:formula="of:=SUM([.M8:.M9])" table:style-name="ce14">
            <text:p>6</text:p>
          </table:table-cell>
          <table:table-cell office:value-type="float" office:value="3" table:formula="of:=SUM([.N8:.N9])" table:style-name="ce14">
            <text:p>3</text:p>
          </table:table-cell>
          <table:table-cell office:value-type="float" office:value="66" table:formula="of:=SUM([.O8:.O9])" table:style-name="ce14">
            <text:p>66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2" table:formula="of:=SUM([.Q8:.Q9])" table:style-name="ce14">
            <text:p>2</text:p>
          </table:table-cell>
          <table:table-cell office:value-type="float" office:value="4" table:formula="of:=SUM([.R8:.R9])" table:style-name="ce14">
            <text:p>4</text:p>
          </table:table-cell>
          <table:table-cell office:value-type="float" office:value="1" table:formula="of:=SUM([.S8:.S9])" table:style-name="ce14">
            <text:p>1</text:p>
          </table:table-cell>
          <table:table-cell office:value-type="float" office:value="3" table:formula="of:=SUM([.T8:.T9])" table:style-name="ce14">
            <text:p>3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1" table:formula="of:=SUM([.W8:.W9])" table:style-name="ce14">
            <text:p>1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2" table:formula="of:=SUM([.AD8:.AD9])" table:style-name="ce14">
            <text:p>2</text:p>
          </table:table-cell>
          <table:table-cell office:value-type="float" office:value="1" table:formula="of:=SUM([.AE8:.AE9])" table:style-name="ce14">
            <text:p>1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41" table:formula="of:=SUM([.C14:.AG14])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41" table:formula="of:=SUM([.C17:.AG17])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21" table:formula="of:=SUM([.C19:.AG19])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4年3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3" table:formula="of:=SUM([.C8:.AD8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0" table:formula="of:=SUM([.C9:.AD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3" table:formula="of:=SUM([.C10:.AD10])" table:style-name="ce14">
            <text:p>3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0" table:formula="of:=SUM([.H8:.H9])" table:style-name="ce14">
            <text:p>-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0" table:formula="of:=SUM([.J8:.J9])" table:style-name="ce14">
            <text:p>-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0" table:formula="of:=SUM([.N8:.N9])" table:style-name="ce14">
            <text:p>-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0" table:formula="of:=SUM([.C11:.AD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/>114 年 4 月 7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4:10:30Z</meta:creation-date>
    <dc:date>2025-04-10T04:10:30Z</dc:date>
  </office:meta>
</office:document-meta>
</file>